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e"/><text:bookmark-start text:name="__RefHeading___time_e_1"/><text:bookmark-start text:name="time_e"/>Time E<text:bookmark-end text:name="__RefHeading___time_e_1"/><text:bookmark-end text:name="time_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ira_2"/><text:bookmark-start text:name="lira"/>Lira<text:bookmark-end text:name="__RefHeading___lira_2"/><text:bookmark-end text:name="lira"/></text:h><text:p text:style-name="Horizontal_20_Line"/><text:h text:style-name="Heading_20_3" text:outline-level="3"><text:bookmark-start text:name="__RefHeading___bruno_3"/><text:bookmark-start text:name="bruno"/>Bruno<text:bookmark-end text:name="__RefHeading___bruno_3"/><text:bookmark-end text:name="bruno"/></text:h><text:p text:style-name="Horizontal_20_Line"/><text:h text:style-name="Heading_20_3" text:outline-level="3"><text:bookmark-start text:name="__RefHeading___victor_4"/><text:bookmark-start text:name="victor"/>Victor<text:bookmark-end text:name="__RefHeading___victor_4"/><text:bookmark-end text:name="victor"/></text:h><text:p text:style-name="Horizontal_20_Line"/><text:h text:style-name="Heading_20_3" text:outline-level="3"><text:bookmark-start text:name="__RefHeading___joao_5"/><text:bookmark-start text:name="joao"/>João<text:bookmark-end text:name="__RefHeading___joao_5"/><text:bookmark-end text:name="joao"/></text:h><text:p text:style-name="Horizontal_20_Line"/><text:h text:style-name="Heading_20_3" text:outline-level="3"><text:bookmark-start text:name="__RefHeading___adauto_6"/><text:bookmark-start text:name="adauto"/>Adauto<text:bookmark-end text:name="__RefHeading___adauto_6"/><text:bookmark-end text:name="adauto"/></text:h><text:p text:style-name="Horizontal_20_Line"/><text:h text:style-name="Heading_20_3" text:outline-level="3"><text:bookmark-start text:name="__RefHeading___kleryton_7"/><text:bookmark-start text:name="kleryton"/>Kleryton<text:bookmark-end text:name="__RefHeading___kleryton_7"/><text:bookmark-end text:name="kleryton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9::12:06</meta:creation-date>
    <dc:creator>Generated</dc:creator>
    <dc:date>2026-03-22T19::12:06</dc:date>
    <dc:language>en-US</dc:language>
    <meta:editing-cycles>1</meta:editing-cycles>
    <meta:editing-duration>PT0S</meta:editing-duration>
    <dc:title>interno:producao:timee</dc:title>
  </office:meta>
</office:document-meta>
</file>