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b"/><text:bookmark-start text:name="__RefHeading___time_b_1"/><text:bookmark-start text:name="time_b"/>Time B<text:bookmark-end text:name="__RefHeading___time_b_1"/><text:bookmark-end text:name="time_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abral_2"/><text:bookmark-start text:name="cabral"/>Cabral<text:bookmark-end text:name="__RefHeading___cabral_2"/><text:bookmark-end text:name="cabral"/></text:h><text:p text:style-name="Horizontal_20_Line"/><text:h text:style-name="Heading_20_3" text:outline-level="3"><text:bookmark-start text:name="__RefHeading___denys_3"/><text:bookmark-start text:name="denys"/>Denys<text:bookmark-end text:name="__RefHeading___denys_3"/><text:bookmark-end text:name="denys"/></text:h><text:p text:style-name="Horizontal_20_Line"/><text:h text:style-name="Heading_20_3" text:outline-level="3"><text:bookmark-start text:name="__RefHeading___correa_4"/><text:bookmark-start text:name="correa"/>Corrêa<text:bookmark-end text:name="__RefHeading___correa_4"/><text:bookmark-end text:name="correa"/></text:h><text:p text:style-name="Horizontal_20_Line"/><text:h text:style-name="Heading_20_3" text:outline-level="3"><text:bookmark-start text:name="__RefHeading___breda_5"/><text:bookmark-start text:name="breda"/>Brêda<text:bookmark-end text:name="__RefHeading___breda_5"/><text:bookmark-end text:name="breda"/></text:h><text:p text:style-name="Horizontal_20_Line"/><text:h text:style-name="Heading_20_3" text:outline-level="3"><text:bookmark-start text:name="__RefHeading___tiago_6"/><text:bookmark-start text:name="tiago"/>Tiago<text:bookmark-end text:name="__RefHeading___tiago_6"/><text:bookmark-end text:name="tiago"/></text:h><text:p text:style-name="Horizontal_20_Line"/><text:h text:style-name="Heading_20_3" text:outline-level="3"><text:bookmark-start text:name="__RefHeading___paulo_7"/><text:bookmark-start text:name="paulo"/>Paulo<text:bookmark-end text:name="__RefHeading___paulo_7"/><text:bookmark-end text:name="paul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1:04</meta:creation-date>
    <dc:creator>Generated</dc:creator>
    <dc:date>2025-06-23T20::51:04</dc:date>
    <dc:language>en-US</dc:language>
    <meta:editing-cycles>1</meta:editing-cycles>
    <meta:editing-duration>PT0S</meta:editing-duration>
    <dc:title>interno:producao:timeb</dc:title>
  </office:meta>
</office:document-meta>
</file>