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a"/><text:bookmark-start text:name="__RefHeading___time_a_1"/><text:bookmark-start text:name="time_a"/>Time A<text:bookmark-end text:name="__RefHeading___time_a_1"/><text:bookmark-end text:name="time_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2"/><text:bookmark-start text:name="historico"/>Histórico<text:bookmark-end text:name="__RefHeading___historico_2"/><text:bookmark-end text:name="historico"/></text:h><text:p text:style-name="Horizontal_20_Line"/><text:p text:style-name="Horizontal_20_Line"/><text:p text:style-name="Horizontal_20_Line"/><text:p text:style-name="Horizontal_20_Line"/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1:18</meta:creation-date>
    <dc:creator>Generated</dc:creator>
    <dc:date>2025-06-24T05::01:18</dc:date>
    <dc:language>en-US</dc:language>
    <meta:editing-cycles>1</meta:editing-cycles>
    <meta:editing-duration>PT0S</meta:editing-duration>
    <dc:title>interno:producao:timea</dc:title>
  </office:meta>
</office:document-meta>
</file>