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rno:producao:timea"/><text:bookmark-start text:name="__RefHeading___time_a_1"/><text:bookmark-start text:name="time_a"/>Time A<text:bookmark-end text:name="__RefHeading___time_a_1"/><text:bookmark-end text:name="time_a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-start text:name="__RefHeading___vivi_2"/><text:bookmark-start text:name="vivi"/>Vivi<text:bookmark-end text:name="__RefHeading___vivi_2"/><text:bookmark-end text:name="vivi"/></text:h><text:p text:style-name="Horizontal_20_Line"/><text:h text:style-name="Heading_20_3" text:outline-level="3"><text:bookmark-start text:name="__RefHeading___claudio_lira_3"/><text:bookmark-start text:name="claudio_lira"/>Cláudio Lira<text:bookmark-end text:name="__RefHeading___claudio_lira_3"/><text:bookmark-end text:name="claudio_lira"/></text:h><text:p text:style-name="Horizontal_20_Line"/><text:h text:style-name="Heading_20_3" text:outline-level="3"><text:bookmark-start text:name="__RefHeading___paulo_4"/><text:bookmark-start text:name="paulo"/>Paulo<text:bookmark-end text:name="__RefHeading___paulo_4"/><text:bookmark-end text:name="paulo"/></text:h><text:p text:style-name="Horizontal_20_Line"/><text:h text:style-name="Heading_20_3" text:outline-level="3"><text:bookmark-start text:name="__RefHeading___jeff_5"/><text:bookmark-start text:name="jeff"/>Jeff<text:bookmark-end text:name="__RefHeading___jeff_5"/><text:bookmark-end text:name="jeff"/></text:h><text:p text:style-name="Horizontal_20_Line"/><text:h text:style-name="Heading_20_3" text:outline-level="3"><text:bookmark-start text:name="__RefHeading___breno_cesar_6"/><text:bookmark-start text:name="breno_cesar"/>Breno Cesar<text:bookmark-end text:name="__RefHeading___breno_cesar_6"/><text:bookmark-end text:name="breno_cesar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0T12::04:57</meta:creation-date>
    <dc:creator>Generated</dc:creator>
    <dc:date>2026-03-10T12::04:57</dc:date>
    <dc:language>en-US</dc:language>
    <meta:editing-cycles>1</meta:editing-cycles>
    <meta:editing-duration>PT0S</meta:editing-duration>
    <dc:title>interno:producao:timea</dc:title>
  </office:meta>
</office:document-meta>
</file>