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matricula-tarifa-social"/><text:bookmark-start text:name="__RefHeading___web_service_verificar_matricula_tarifa_social_municipal_1"/><text:bookmark-start text:name="web_service_verificar_matricula_tarifa_social_municipal"/>Web Service Verificar Matrícula Tarifa Social(Municipal)<text:bookmark-end text:name="__RefHeading___web_service_verificar_matricula_tarifa_social_municipal_1"/><text:bookmark-end text:name="web_service_verificar_matricula_tarifa_social_municip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Query Parameter. Precisa autenticar passando uma key via header. Presente apenas na versão municipal. </text:p>
          </table:table-cell>
        </table:table-row>
      </table:table>
      <text:p text:style-name="Text_20_body"> 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p text:style-name="Text_20_body"> É esperado o seguinte Head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eader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verificarMatriculaTarifaSocial?matricula=99999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body"</text:span><text:span text:style-name="highlight_sy0">:</text:span> <text:span text:style-name="highlight_kw2">true</text:span><text:span text:style-name="highlight_br0">}</text:span></text:p>
                </table:table-cell>
              </table:table-row>
            </table:table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body"</text:span><text:span text:style-name="highlight_sy0">:</text:span> <text:span text:style-name="highlight_kw2">false</text:span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 de autenticação: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<text:span text:style-name="highlight_st0">"Chave não autorizada"</text:span><text:span text:style-name="highlight_br0">}</text:span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Unauthorized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7:09</meta:creation-date>
    <dc:creator>Generated</dc:creator>
    <dc:date>2026-03-31T04::07:09</dc:date>
    <dc:language>en-US</dc:language>
    <meta:editing-cycles>1</meta:editing-cycles>
    <meta:editing-duration>PT0S</meta:editing-duration>
    <dc:title>integracoes:web-services-verificar-matricula-tarifa-social</dc:title>
  </office:meta>
</office:document-meta>
</file>