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erificar-matricula-cpf-cnpj"/><text:bookmark-start text:name="__RefHeading___web_service_verificar_matricula_cpf_cnpj_1"/><text:bookmark-start text:name="web_service_verificar_matricula_cpf_cnpj"/>Web Service Verificar Matrícula CPF/CNPJ<text:bookmark-end text:name="__RefHeading___web_service_verificar_matricula_cpf_cnpj_1"/><text:bookmark-end text:name="web_service_verificar_matricula_cpf_cnpj"/></text:h>
      <text:p text:style-name="Text_20_body">O WebService recebe apenas requisições do tipo <text:span text:style-name="Strong_20_Emphasis">GET</text:span>, e os parâmetros são passados via Query Parameter. </text:p>
      <text:p text:style-name="Text_20_body">São esperados os seguintes parâmetro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Valor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String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Cpf ou CNPJ do cliente</text:p>
          </table:table-cell>
          <table:table-cell office:value-type="string" table:style-name="tablecell">
            <text:p text:style-name="tablealignleft">String</text:p>
          </table:table-cell>
        </table:table-row>
        <table:table-row>
          <table:table-cell office:value-type="string" table:style-name="tablecell">
            <text:p text:style-name="tablealignleft">atual</text:p>
          </table:table-cell>
          <table:table-cell office:value-type="string" table:style-name="tablecell">
            <text:p text:style-name="tablealignleft">Indicador se vinculo atual. 1(Sim) ou 2 (Não)</text:p>
          </table:table-cell>
          <table:table-cell office:value-type="string" table:style-name="tablecell">
            <text:p text:style-name="tablealignleft">Integer</text:p>
          </table:table-cell>
        </table:table-row>
      </table:table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<text:line-break/>https://&lt;URL_GSAN&gt;:&lt;porta&gt;/gsan/verificarMatriculaCpfCnpj?matricula=999999&amp;cpfCnpj=99999999999&amp;atual=1<text:line-break/>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 Com sucesso:</text:p>
            <text:p text:style-name="Text_20_body">Caso imóvel exista e esteja na tarifa social.</text:p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cpfCnpjValido"</text:span><text:span text:style-name="highlight_sy0">:</text:span> <text:span text:style-name="highlight_kw2">true</text:span><text:span text:style-name="highlight_sy0">,</text:span><text:line-break/><text:s text:c="8"/><text:span text:style-name="highlight_st0">"matriculaValida"</text:span><text:span text:style-name="highlight_sy0">:</text:span> <text:span text:style-name="highlight_kw2">true</text:span><text:span text:style-name="highlight_sy0">,</text:span><text:line-break/><text:s text:c="8"/><text:span text:style-name="highlight_st0">"matriculaExistente"</text:span><text:span text:style-name="highlight_sy0">:</text:span> <text:span text:style-name="highlight_kw2">true</text:span><text:span text:style-name="highlight_sy0">,</text:span><text:line-break/><text:s text:c="8"/><text:span text:style-name="highlight_st0">"cpfCnpjVinculados"</text:span><text:span text:style-name="highlight_sy0">:</text:span> <text:span text:style-name="highlight_kw2">false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  <text:p text:style-name="Text_20_body">Com erro: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detailMessage"</text:span><text:span text:style-name="highlight_sy0">:</text:span> <text:span text:style-name="highlight_st0">"Erro de acesso ao banco de dados, favor contactar administrador do sistema.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24:32</meta:creation-date>
    <dc:creator>Generated</dc:creator>
    <dc:date>2026-03-30T23::24:32</dc:date>
    <dc:language>en-US</dc:language>
    <meta:editing-cycles>1</meta:editing-cycles>
    <meta:editing-duration>PT0S</meta:editing-duration>
    <dc:title>integracoes:web-services-verificar-matricula-cpf-cnpj</dc:title>
  </office:meta>
</office:document-meta>
</file>