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leitura-autoleitura"/><text:bookmark-start text:name="__RefHeading___webservice_verificar_leitura_autoleitura_1"/><text:bookmark-start text:name="webservice_verificar_leitura_autoleitura"/>WebService Verificar Leitura Autoleitura<text:bookmark-end text:name="__RefHeading___webservice_verificar_leitura_autoleitura_1"/><text:bookmark-end text:name="webservice_verificar_leitura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 contendo o id do imóvel.</text:p>
              </text:list-item>
              <text:list-item>
                <text:p text:style-name="Numbering_20_1_Content_Last"> leitura, <text:span text:style-name="Emphasis">Int</text:span>  contendo a leitura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41367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verificarLeituraAutoleitura" text:style-name="Internet_20_link" text:visited-style-name="Visited_20_Internet_20_Link">http://192.168.60.105:8080/gsan/api/verificarLeitura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span text:style-name="highlight_sy0">,</text:span><text:line-break/><text:s text:c="2"/><text:span text:style-name="highlight_st0">"leitura"</text:span> <text:span text:style-name="highlight_sy0">:</text:span> <text:span text:style-name="highlight_nu0">5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6"/><text:span text:style-name="highlight_st0">"foraFaixa"</text:span> <text:span text:style-name="highlight_sy0">:</text:span> <text:span text:style-name="highlight_kw2">false</text:span><text:span text:style-name="highlight_sy0">,</text:span><text:line-break/><text:s text:c="6"/><text:span text:style-name="highlight_st0">"baixoConsumo"</text:span><text:span text:style-name="highlight_sy0">:</text:span> <text:span text:style-name="highlight_kw2">false</text:span><text:span text:style-name="highlight_sy0">,</text:span><text:line-break/><text:s text:c="6"/><text:span text:style-name="highlight_st0">"estouroConsumo"</text:span><text:span text:style-name="highlight_sy0">:</text:span><text:span text:style-name="highlight_kw2">false</text:span><text:span text:style-name="highlight_sy0">,</text:span><text:line-break/><text:s text:c="6"/><text:span text:style-name="highlight_st0">"quantidadeConsiderada"</text:span><text:span text:style-name="highlight_sy0">:</text:span> <text:span text:style-name="highlight_nu0">0</text:span><text:span text:style-name="highlight_sy0">,</text:span><text:line-break/><text:s text:c="6"/><text:span text:style-name="highlight_st0">"mediaConsiderada"</text:span><text:span text:style-name="highlight_sy0">:</text:span><text:span text:style-name="highlight_nu0">0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leitura Invádido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leitura Invádido"</text:span><text:span text:style-name="highlight_st0">"<text:line-break/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leitura Invád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00</meta:creation-date>
    <dc:creator>Generated</dc:creator>
    <dc:date>2026-03-31T00::51:00</dc:date>
    <dc:language>en-US</dc:language>
    <meta:editing-cycles>1</meta:editing-cycles>
    <meta:editing-duration>PT0S</meta:editing-duration>
    <dc:title>integracoes:web-services-verificar-leitura-autoleitura</dc:title>
  </office:meta>
</office:document-meta>
</file>