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email-parcelamento"/><text:bookmark-start text:name="__RefHeading___web_service_verificar_email_do_parcelamento_1"/><text:bookmark-start text:name="web_service_verificar_email_do_parcelamento"/>Web Service Verificar Email do Parcelamento<text:bookmark-end text:name="__RefHeading___web_service_verificar_email_do_parcelamento_1"/><text:bookmark-end text:name="web_service_verificar_email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Ele espera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 Identificador do Imóvel a ser verificado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E-mail do cliente relacionado ao imóvel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verificarEmailParcelamento?matricula=1013700&amp;email=emailCliente@email.com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parâmetros válidos e existentes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body"</text:span><text:span text:style-name="highlight_sy0">:</text:span> <text:span text:style-name="highlight_kw2">true</text:span><text:line-break/><text:span text:style-name="highlight_br0">}</text:span></text:p>
                </table:table-cell>
              </table:table-row>
            </table:table>
            <text:p text:style-name="Text_20_body">Com algum parâmetro inválido ou inexistente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body"</text:span><text:span text:style-name="highlight_sy0">:</text:span> <text:span text:style-name="highlight_kw2">false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0::09:04</meta:creation-date>
    <dc:creator>Generated</dc:creator>
    <dc:date>2026-03-12T10::09:04</dc:date>
    <dc:language>en-US</dc:language>
    <meta:editing-cycles>1</meta:editing-cycles>
    <meta:editing-duration>PT0S</meta:editing-duration>
    <dc:title>integracoes:web-services-verificar-email-parcelamento</dc:title>
  </office:meta>
</office:document-meta>
</file>