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certificado-eletronico"/><text:bookmark-start text:name="__RefHeading___verificar_certificado_eletronico_1"/><text:bookmark-start text:name="verificar_certificado_eletronico"/>Verificar Certificado Eletrônico<text:bookmark-end text:name="__RefHeading___verificar_certificado_eletronico_1"/><text:bookmark-end text:name="verificar_certificado_eletron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POST</text:span>, e os parâmetros descritos a seguir no payload abaixo. Ele espera os seguintes Parâmetros:</text:p>
            <text:p text:style-name="Text_20_body"> - matriculaImovel, <text:span text:style-name="Emphasis">Inteiro que</text:span>  representa o código do imóvel na base.
 - numeroAutenticacao, <text:span text:style-name="Emphasis">String</text:span> que representa o código alfanumérico que consta na parte inferior da Certidão Negativa.</text:p>
            <text:p text:style-name="Text_20_body">Com as seguintes informaçõe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IP</text:p>
                </table:table-cell>
                <table:table-cell office:value-type="string" table:style-name="tablecell">
                  <text:p text:style-name="tablealignleft">192.168.64.111</text:p>
                </table:table-cell>
              </table:table-row>
              <table:table-row>
                <table:table-cell office:value-type="string" table:style-name="tablecell">
                  <text:p text:style-name="tablealignleft">matriculaImovel</text:p>
                </table:table-cell>
                <table:table-cell office:value-type="string" table:style-name="tablecell">
                  <text:p text:style-name="tablealignleft">12345</text:p>
                </table:table-cell>
              </table:table-row>
              <table:table-row>
                <table:table-cell office:value-type="string" table:style-name="tablecell">
                  <text:p text:style-name="tablealignleft">numeroAutenticacao</text:p>
                </table:table-cell>
                <table:table-cell office:value-type="string" table:style-name="tablecell">
                  <text:p text:style-name="tablealignleft">1</text:p>
                </table:table-cell>
              </table:table-row>
            </table:table>
            <text:p text:style-name="Text_20_body">Rota POST: <text:a xlink:type="simple" xlink:href="https://daaeagvrt.consensotec.com.br/gsan/autenticacaoEletronica" text:style-name="Internet_20_link" text:visited-style-name="Visited_20_Internet_20_Link">https://daaeagvrt.consensotec.com.br/gsan/autenticacaoEletronica</text:a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===== Exemplo de Requisição para o Sistema =====<text:line-break/>\\ body<text:line-break/>{<text:line-break/><text:s text:c="4"/>"matriculaImovel":"9199",<text:line-break/><text:s text:c="4"/>"numeroAutenticacao":"aBC123DEF"<text:line-break/>}<text:line-break/>\\ Response - Certidao Negativa Válida<text:line-break/>{<text:line-break/><text:s text:c="4"/>"body": {<text:line-break/><text:s text:c="8"/>"numeroAutenticacao": "B1O920260203",<text:line-break/><text:s text:c="8"/>"matriculaImovel": "9199",<text:line-break/><text:s text:c="8"/>"message": "Certido negativa de dbito vlida.",<text:line-break/><text:s text:c="8"/>"statusCode": 3<text:line-break/><text:s text:c="4"/>}<text:line-break/>}</text:p>
          </table:table-cell>
        </table:table-row>
      </table:table>
      <text:h text:style-name="Heading_20_2" text:outline-level="2"><text:bookmark-start text:name="__RefHeading___exemplo_de_retorno_quando_nao_ha_guias_2"/><text:bookmark-start text:name="exemplo_de_retorno_quando_nao_ha_guias"/>Exemplo de Retorno quando não há guias<text:bookmark-end text:name="__RefHeading___exemplo_de_retorno_quando_nao_ha_guias_2"/><text:bookmark-end text:name="exemplo_de_retorno_quando_nao_ha_gui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{<text:line-break/><text:s text:c="4"/>"body": {<text:line-break/><text:s text:c="8"/>"numeroAutenticacao": "aBC123DEF",<text:line-break/><text:s text:c="8"/>"matriculaImovel": "9199",<text:line-break/><text:s text:c="8"/>"message": "Certido negativa de dbito inválida.",<text:line-break/><text:s text:c="8"/>"statusCode": 1<text:line-break/><text:s text:c="4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0::55:35</meta:creation-date>
    <dc:creator>Generated</dc:creator>
    <dc:date>2026-03-21T00::55:35</dc:date>
    <dc:language>en-US</dc:language>
    <meta:editing-cycles>1</meta:editing-cycles>
    <meta:editing-duration>PT0S</meta:editing-duration>
    <dc:title>integracoes:web-services-verificar-certificado-eletronico</dc:title>
  </office:meta>
</office:document-meta>
</file>