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alidar-telefone-email"/><text:bookmark-start text:name="__RefHeading___webservice_validar_telefone_e_e-mail_1"/><text:bookmark-start text:name="webservice_validar_telefone_e_e-mail"/>WebService Validar Telefone e E-mail<text:bookmark-end text:name="__RefHeading___webservice_validar_telefone_e_e-mail_1"/><text:bookmark-end text:name="webservice_validar_telefone_e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telefone, <text:span text:style-name="Emphasis">Int</text:span> contendo o número do telefone do cliente.</text:p>
              </text:list-item>
              <text:list-item>
                <text:p text:style-name="Numbering_20_1_Content_Last"> email, <text:span text:style-name="Emphasis">String</text:span> contendo o endereço de e-mail do cliente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  <table:table-row>
          <table:table-cell office:value-type="string" table:style-name="tablecell">
            <text:p text:style-name="tablealignleft">telefone </text:p>
          </table:table-cell>
          <table:table-cell office:value-type="string" table:style-name="tablecell">
            <text:p text:style-name="tablealignleft">81984593730</text:p>
          </table:table-cell>
        </table:table-row>
        <table:table-row>
          <table:table-cell office:value-type="string" table:style-name="tablecell">
            <text:p text:style-name="tablealignleft">email </text:p>
          </table:table-cell>
          <table:table-cell office:value-type="string" table:style-name="tablecell">
            <text:p text:style-name="tablealignleft">jeffersonbarbosa@consensotec.com.br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validarTelefoneEmail" text:style-name="Internet_20_link" text:visited-style-name="Visited_20_Internet_20_Link">http://192.168.60.105:8080/gsan/validarTelefoneEmail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span text:style-name="highlight_sy0">,</text:span><text:line-break/><text:s text:c="2"/><text:span text:style-name="highlight_st0">"telefone"</text:span><text:span text:style-name="highlight_sy0">:</text:span> <text:span text:style-name="highlight_nu0">81984593730</text:span><text:span text:style-name="highlight_sy0">,</text:span><text:line-break/><text:s text:c="2"/><text:span text:style-name="highlight_st0">"email"</text:span><text:span text:style-name="highlight_sy0">:</text:span> <text:span text:style-name="highlight_st0">"jefferson.barbosa@consensotec.com.br<text:s text:c="2"/><text:line-break/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true</text:span><text:span text:style-name="highlight_sy0">,</text:span><text:line-break/><text:s text:c="8"/><text:span text:style-name="highlight_st0">"valido"</text:span> <text:span text:style-name="highlight_sy0">:</text:span> <text:span text:style-name="highlight_kw2">tru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 - Dados de e-mail e fone <text:span text:style-name="Strong_20_Emphasis">Não cadastrado</text:span> e <text:span text:style-name="Strong_20_Emphasis">Não validos</text:span>: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false</text:span><text:span text:style-name="highlight_sy0">,</text:span><text:line-break/><text:s text:c="8"/><text:span text:style-name="highlight_st0">"valido"</text:span> <text:span text:style-name="highlight_sy0">:</text:span> <text:span text:style-name="highlight_kw2">fals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 - Dados de e-mail e fone <text:span text:style-name="Strong_20_Emphasis">cadastrado</text:span> e <text:span text:style-name="Strong_20_Emphasis">não validos</text:span>: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true</text:span><text:span text:style-name="highlight_sy0">,</text:span><text:line-break/><text:s text:c="8"/><text:span text:style-name="highlight_st0">"valido"</text:span> <text:span text:style-name="highlight_sy0">:</text:span> <text:span text:style-name="highlight_kw2">fals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6:08</meta:creation-date>
    <dc:creator>Generated</dc:creator>
    <dc:date>2025-06-23T21::46:08</dc:date>
    <dc:language>en-US</dc:language>
    <meta:editing-cycles>1</meta:editing-cycles>
    <meta:editing-duration>PT0S</meta:editing-duration>
    <dc:title>integracoes:web-services-validar-telefone-email</dc:title>
  </office:meta>
</office:document-meta>
</file>