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restricoes-parcelamento"/><text:bookmark-start text:name="__RefHeading___web_service_validar_restricoes_do_parcelamento_1"/><text:bookmark-start text:name="web_service_validar_restricoes_do_parcelamento"/>Web Service Validar Restrições do Parcelamento<text:bookmark-end text:name="__RefHeading___web_service_validar_restricoes_do_parcelamento_1"/><text:bookmark-end text:name="web_service_validar_restricoes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88294102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URL_GSAN:porta/gsan/chatbot/validarRestricoesParcelamento" text:style-name="Internet_20_link" text:visited-style-name="Visited_20_Internet_20_Link">http://URL_GSAN:porta/gsan/chatbot/validarRestricoesParcelamento</text:a></text:p>
      <text:h text:style-name="Heading_20_2" text:outline-level="2"><text:bookmark-start text:name="__RefHeading___raw_-_json_4"/><text:bookmark-start text:name="raw_-_json"/>RAW - JSON<text:bookmark-end text:name="__RefHeading___raw_-_json_4"/><text:bookmark-end text:name="raw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88294102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possuiParcelamentoAtivo"</text:span><text:span text:style-name="highlight_sy0">:</text:span> <text:span text:style-name="highlight_kw2">true</text:span><text:span text:style-name="highlight_sy0">,</text:span><text:line-break/><text:s text:c="8"/><text:span text:style-name="highlight_st0">"valorDebitosMaiorQuePermitido"</text:span><text:span text:style-name="highlight_sy0">:</text:span> <text:span text:style-name="highlight_kw2">fals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matricula Obrigatório"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matricula Obrigatório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matricula Obrigatóri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0::00:46</meta:creation-date>
    <dc:creator>Generated</dc:creator>
    <dc:date>2026-03-12T10::00:46</dc:date>
    <dc:language>en-US</dc:language>
    <meta:editing-cycles>1</meta:editing-cycles>
    <meta:editing-duration>PT0S</meta:editing-duration>
    <dc:title>integracoes:web-services-validar-restricoes-parcelamento</dc:title>
  </office:meta>
</office:document-meta>
</file>