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status-autoleitura"/><text:bookmark-start text:name="__RefHeading___webservice_status_autoleitura_1"/><text:bookmark-start text:name="webservice_status_autoleitura"/>WebService Status Autoleitura<text:bookmark-end text:name="__RefHeading___webservice_status_autoleitura_1"/><text:bookmark-end text:name="webservice_status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LastListParagraph_Numbering_20_1_Content_First"> matricula, <text:span text:style-name="Emphasis">Int</text:span> contendo o id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2041367</text:p>
          </table:table-cell>
        </table:table-row>
      </table:table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 <text:span text:style-name="highlight_sy0">:</text:span> <text:span text:style-name="highlight_nu0">2041567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imovelEncontrado"</text:span><text:span text:style-name="highlight_sy0">:</text:span> <text:span text:style-name="highlight_kw2">true</text:span><text:span text:style-name="highlight_sy0">,</text:span><text:line-break/><text:s text:c="8"/><text:span text:style-name="highlight_st0">"endereco"</text:span><text:span text:style-name="highlight_sy0">:</text:span> <text:span text:style-name="highlight_st0">"RUA JOS**********, 3**"</text:span><text:span text:style-name="highlight_sy0">,</text:span><text:line-break/><text:s text:c="8"/><text:span text:style-name="highlight_st0">"cadastradoAutoleitura"</text:span><text:span text:style-name="highlight_sy0">:</text:span> <text:span text:style-name="highlight_kw2">false</text:span><text:span text:style-name="highlight_sy0">,</text:span><text:line-break/><text:s text:c="8"/><text:span text:style-name="highlight_st0">"permitidoCadastrar"</text:span><text:span text:style-name="highlight_sy0">:</text:span> <text:span text:style-name="highlight_kw2">true</text:span><text:span text:style-name="highlight_sy0">,</text:span><text:line-break/><text:s text:c="8"/><text:span text:style-name="highlight_st0">"autoLeituraFeitaReferenciaAtual"</text:span><text:span text:style-name="highlight_sy0">:</text:span> <text:span text:style-name="highlight_kw2">false</text:span><text:span text:style-name="highlight_sy0">,</text:span><text:line-break/><text:s text:c="8"/><text:span text:style-name="highlight_st0">"autoLeituraInicio"</text:span><text:span text:style-name="highlight_sy0">:</text:span> <text:span text:style-name="highlight_st0">"2024-11-12T00:00:00-0300"</text:span><text:span text:style-name="highlight_sy0">,</text:span><text:line-break/><text:s text:c="8"/><text:span text:style-name="highlight_st0">"autoLeituraFim"</text:span><text:span text:style-name="highlight_sy0">:</text:span> <text:span text:style-name="highlight_st0">"2024-11-27T00:00:00-0300"</text:span><text:span text:style-name="highlight_sy0">,</text:span><text:line-break/><text:s text:c="8"/><text:span text:style-name="highlight_st0">"proximaAutoLeituraInicio"</text:span><text:span text:style-name="highlight_sy0">:</text:span> <text:span text:style-name="highlight_st0">"2024-12-12T00:00:00-0300"</text:span><text:span text:style-name="highlight_sy0">,</text:span><text:line-break/><text:s text:c="8"/><text:span text:style-name="highlight_st0">"proximaAutoLeituraFim"</text:span><text:span text:style-name="highlight_sy0">:</text:span> <text:span text:style-name="highlight_st0">"2024-12-27T00:00:00-0300"</text:span><text:span text:style-name="highlight_sy0">,</text:span><text:line-break/><text:s text:c="8"/><text:span text:style-name="highlight_st0">"referencia"</text:span><text:span text:style-name="highlight_sy0">:</text:span> <text:span text:style-name="highlight_st0">"10/2024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INPUT_ERR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matricula Inválido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matricula Inválido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Não foi possivel encontrar o período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39:56</meta:creation-date>
    <dc:creator>Generated</dc:creator>
    <dc:date>2026-03-31T02::39:56</dc:date>
    <dc:language>en-US</dc:language>
    <meta:editing-cycles>1</meta:editing-cycles>
    <meta:editing-duration>PT0S</meta:editing-duration>
    <dc:title>integracoes:web-services-status-autoleitura</dc:title>
  </office:meta>
</office:document-meta>
</file>