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tornar-extrato-json"/><text:bookmark-start text:name="__RefHeading___webservice_retornar_extrato_json_1"/><text:bookmark-start text:name="webservice_retornar_extrato_json"/>WebService Retornar Extrato Json<text:bookmark-end text:name="__RefHeading___webservice_retornar_extrato_json_1"/><text:bookmark-end text:name="webservice_retornar_extrato_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LastListParagraph_Numbering_20_1_Content_First"> matricula (Obrigatório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value (matrícula)</text:p>
          </table:table-cell>
          <table:table-cell office:value-type="string" table:style-name="tablecell">
            <text:p text:style-name="tablealignleft">101548922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solicita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gerarExtrato?key=XXXXXXXXXXXXXXXXXXXXX&amp;value=4944&amp;iac=2&amp;itx=2&amp;ret=1cta=101548922" text:style-name="Internet_20_link" text:visited-style-name="Visited_20_Internet_20_Link">http://evolutiva.consensotec.com.br:8106/gsan/gerarExtrato?key=XXXXXXXXXXXXXXXXXXXXX&amp;value=4944&amp;iac=2&amp;itx=2&amp;ret=1cta=101548922</text:a></text:p>
      <text:h text:style-name="Heading_20_2" text:outline-level="2"><text:bookmark-start text:name="__RefHeading___retorno_com_sucesso_-_json_4"/><text:bookmark-start text:name="retorno_com_sucesso_-_json"/>Retorno com Sucesso - JSON<text:bookmark-end text:name="__RefHeading___retorno_com_sucesso_-_json_4"/><text:bookmark-end text:name="retorno_com_sucesso_-_json"/></text:h>
      <text:list text:style-name="Numbering_20_1" text:continue-numbering="false">
        <text:list-item>
          <text:p text:style-name="LastListParagraph_Numbering_20_1_Content_First"> Extrato</text:p>
        </text:list-item>
      </text:list>
      <text:p text:style-name="Text_20_body">{</text:p>
      <text:p text:style-name="Preformatted_20_Text"><text:s text:c="2"/>"key": "skQcH2g7fvQ5A3nOo3P2fNPIVFvMm_Qj3VRkMaJzghVEoXS0Dzi6l0C-BuD-JunU",<text:line-break/><text:s text:c="2"/>"error": 0,<text:line-break/><text:s text:c="2"/>"cc": [<text:line-break/><text:s text:c="6"/>{<text:line-break/><text:s text:c="10"/>"a": "101548922",<text:line-break/><text:s text:c="10"/>"b": "09/2022",<text:line-break/><text:s text:c="10"/>"c": "09/09/2022",<text:line-break/><text:s text:c="10"/>"d": "702.07"<text:line-break/><text:s text:c="6"/>}<text:line-break/><text:s text:c="2"/>],<text:line-break/><text:s text:c="2"/>"dd": [],<text:line-break/><text:s text:c="2"/>"a": "33663642",<text:line-break/><text:s text:c="2"/>"b": "4944",<text:line-break/><text:s text:c="2"/>"v1": "702.07",<text:line-break/><text:s text:c="2"/>"v2": "702.07",<text:line-break/><text:s text:c="2"/>"v3": "0.00",<text:line-break/><text:s text:c="2"/>"v4": "0",<text:line-break/><text:s text:c="2"/>"v5": "",<text:line-break/><text:s text:c="2"/>"v6": "0",<text:line-break/><text:s text:c="2"/>"v7": "0.00",<text:line-break/><text:s text:c="2"/>"c": "26/02/2024",<text:line-break/><text:s text:c="2"/>"d": "04/03/2024",<text:line-break/><text:s text:c="2"/>"e": "JOSEVALDO FERNANDES BATISTA",<text:line-break/><text:s text:c="2"/>"f": "42432197453",<text:line-break/><text:s text:c="2"/>"g": "RUA GAMA E MELO - 110 -<text:s text:c="2"/>- VARADOURO JOAO PESSOA PB 58010-450",<text:line-break/><text:s text:c="2"/>"h": "VARADOURO",<text:line-break/><text:s text:c="2"/>"i": "JOAO PESSOA",<text:line-break/><text:s text:c="2"/>"j": "58010-450",<text:line-break/><text:s text:c="2"/>"k": "PB",<text:line-break/><text:s text:c="2"/>"l": "001.005.105.0303.000",<text:line-break/><text:s text:c="2"/>"m": "NORMAL",<text:line-break/><text:s text:c="2"/>"n": "LIGADO",<text:line-break/><text:s text:c="2"/>"o": "LIGADA",<text:line-break/><text:s text:c="2"/>"q": "1",<text:line-break/><text:s text:c="2"/>"t": "826600000077020700100017000004944039366364214150",<text:line-break/><text:s text:c="2"/>"u": "00020126460014BR.GOV.BCB.PIX0114091236540001870206DEBITO5204000053039865406702.075802BR5906CAGEPA6007PARAIBA62290525001000004944033663642141563048BBA"</text:p>
      <text:p text:style-name="Text_20_body">}</text:p>
      <text:p text:style-name="Text_20_body">- Descrição das colunas</text:p>
      <text:p text:style-name="Preformatted_20_Text"><text:s text:c="6"/>"A": (String) Id da Conta,<text:line-break/><text:s text:c="6"/>"B": (String) Id do Imóvel,<text:line-break/><text:s text:c="6"/>"V1": (String) Valor Total,<text:line-break/><text:s text:c="6"/>"V2": (String) Valor do Débito,<text:line-break/><text:s text:c="6"/>"V3": (String) Valor do Serviço,<text:line-break/><text:s text:c="6"/>"V4": (String) Valor da Taxa,<text:line-break/><text:s text:c="6"/>"V5": (String) Valor do Imposto,<text:line-break/><text:s text:c="6"/>"V6": (String) Valor do Desconto,<text:line-break/><text:s text:c="6"/>"V7": (String) Valor do Acréscimo,<text:line-break/><text:s text:c="6"/>"C": (String) Data de Emissão,<text:line-break/><text:s text:c="6"/>"D": (String) Data de Validade,<text:line-break/><text:s text:c="6"/>"E": (String) Nome do Cliente,<text:line-break/><text:s text:c="6"/>"F": (String) CPF/CNPJ,<text:line-break/><text:s text:c="6"/>"G": (String) Endereço,<text:line-break/><text:s text:c="6"/>"H": (String) Bairro,<text:line-break/><text:s text:c="6"/>"I": (String) Cidade,<text:line-break/><text:s text:c="6"/>"J": (String) Cep,<text:line-break/><text:s text:c="6"/>"K": (String) UF,<text:line-break/><text:s text:c="6"/>"L": (String) Inscrição,<text:line-break/><text:s text:c="6"/>"M": (String) Perfil do Imóvel,<text:line-break/><text:s text:c="6"/>"N": (String) Situação de Água,<text:line-break/><text:s text:c="6"/>"O": (String) Situação de Esgoto,<text:line-break/><text:s text:c="6"/>"P": (String) Economias 1,<text:line-break/><text:s text:c="6"/>"Q": (String) Economias 2,<text:line-break/><text:s text:c="6"/>"R": (String) Economias 3,<text:line-break/><text:s text:c="6"/>"S": (String) Economias 4,<text:line-break/><text:s text:c="6"/>"T": (String) Código de Barras,<text:line-break/><text:s text:c="6"/>"U": (String) Código PIX </text:p>
      <text:p text:style-name="Text_20_body">&lt;/code&gt;
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11"</text:span><text:span text:style-name="highlight_sy0">,</text:span><text:line-break/><text:s text:c="8"/><text:span text:style-name="highlight_st0">"valorTotal"</text:span><text:span text:style-name="highlight_sy0">:</text:span> <text:span text:style-name="highlight_st0">"888,24"</text:span><text:span text:style-name="highlight_sy0">,</text:span><text:line-break/><text:s text:c="8"/><text:span text:style-name="highlight_st0">"dataAtual"</text:span><text:span text:style-name="highlight_sy0">:</text:span> <text:span text:style-name="highlight_st0">"23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65,0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insucesso_-_json_5"/><text:bookmark-start text:name="retorno_com_insucesso_-_json"/>Retorno com Insucesso - JSON<text:bookmark-end text:name="__RefHeading___retorno_com_insucesso_-_json_5"/><text:bookmark-end text:name="retorno_com_in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8:26</meta:creation-date>
    <dc:creator>Generated</dc:creator>
    <dc:date>2025-06-24T08::58:26</dc:date>
    <dc:language>en-US</dc:language>
    <meta:editing-cycles>1</meta:editing-cycles>
    <meta:editing-duration>PT0S</meta:editing-duration>
    <dc:title>integracoes:web-services-retornar-extrato-json</dc:title>
  </office:meta>
</office:document-meta>
</file>