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extrato-json"/><text:bookmark-start text:name="__RefHeading___webservice_retornar_extrato_json_1"/><text:bookmark-start text:name="webservice_retornar_extrato_json"/>WebService Retornar Extrato Json<text:bookmark-end text:name="__RefHeading___webservice_retornar_extrato_json_1"/><text:bookmark-end text:name="webservice_retornar_extrato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<text:span text:style-name="Emphasis">String</text:span> chave </text:p>
              </text:list-item>
              <text:list-item>
                <text:p text:style-name="Numbering_20_1_Content"> value (Obrigatório), <text:span text:style-name="Emphasis">String</text:span> contendo o identificador do imóvel.</text:p>
              </text:list-item>
              <text:list-item>
                <text:p text:style-name="Numbering_20_1_Content"> iac (Obrigatório), <text:span text:style-name="Emphasis">String</text:span> indicador de acréscimos por impontualidade.</text:p>
              </text:list-item>
              <text:list-item>
                <text:p text:style-name="Numbering_20_1_Content"> itx (Obrigatório), <text:span text:style-name="Emphasis">String</text:span> indicador de geração de taxa de emissão.</text:p>
              </text:list-item>
              <text:list-item>
                <text:p text:style-name="Numbering_20_1_Content"> ret (Opcional), <text:span text:style-name="Emphasis">String</text:span> retorno tipo (PDF caso retorno seja PDF, caso contrário JSON)</text:p>
              </text:list-item>
              <text:list-item>
                <text:p text:style-name="Numbering_20_1_Content"> cta (Obrigatório), <text:span text:style-name="Emphasis">String</text:span> ids das contas para geração do extrato</text:p>
              </text:list-item>
              <text:list-item>
                <text:p text:style-name="Numbering_20_1_Content_Last"> deb (Opcional), <text:span text:style-name="Emphasis">String</text:span> ids dos debitos a cobrar para geração do extra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value </text:p>
          </table:table-cell>
          <table:table-cell office:value-type="string" table:style-name="tablecell">
            <text:p text:style-name="tablealignleft">101548922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solicitar</text:p>
          </table:table-cell>
        </table:table-row>
        <table:table-row>
          <table:table-cell office:value-type="string" table:style-name="tablecell">
            <text:p text:style-name="tablealignleft">iac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itx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cta</text:p>
          </table:table-cell>
          <table:table-cell office:value-type="string" table:style-name="tablecell">
            <text:p text:style-name="tablealignleft">101548922 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gerarExtrato?key=XXXXXXXXXXXXXXXXXXXXX&amp;value=4944&amp;iac=2&amp;itx=2&amp;cta=101548922" text:style-name="Internet_20_link" text:visited-style-name="Visited_20_Internet_20_Link">http://evolutiva.consensotec.com.br:8106/gsan/gerarExtrato?key=XXXXXXXXXXXXXXXXXXXXX&amp;value=4944&amp;iac=2&amp;itx=2&amp;cta=101548922</text:a></text:p>
      <text:h text:style-name="Heading_20_2" text:outline-level="2"><text:bookmark-start text:name="__RefHeading___retorno_com_sucesso_-_json_4"/><text:bookmark-start text:name="retorno_com_sucesso_-_json"/>Retorno com Sucesso - JSON<text:bookmark-end text:name="__RefHeading___retorno_com_sucesso_-_json_4"/><text:bookmark-end text:name="retorno_com_sucesso_-_json"/></text:h>
      <text:p text:style-name="Preformatted_20_Text">{<text:line-break/><text:s text:c="4"/>"key": "xxxxxxxx",<text:line-break/><text:s text:c="4"/>"error": 0,<text:line-break/><text:s text:c="4"/>"cc": [<text:line-break/><text:s text:c="8"/>{<text:line-break/><text:s text:c="12"/>"a": "101548922",<text:line-break/><text:s text:c="12"/>"b": "09/2022",<text:line-break/><text:s text:c="12"/>"c": "09/09/2022",<text:line-break/><text:s text:c="12"/>"d": "702.07"<text:line-break/><text:s text:c="8"/>}<text:line-break/><text:s text:c="4"/>],<text:line-break/><text:s text:c="4"/>"dd": [],<text:line-break/><text:s text:c="4"/>"a": "33663642",<text:line-break/><text:s text:c="4"/>"b": "4944",<text:line-break/><text:s text:c="4"/>"v1": "702.07",<text:line-break/><text:s text:c="4"/>"v2": "702.07",<text:line-break/><text:s text:c="4"/>"v3": "0.00",<text:line-break/><text:s text:c="4"/>"v4": "0",<text:line-break/><text:s text:c="4"/>"v5": "",<text:line-break/><text:s text:c="4"/>"v6": "0",<text:line-break/><text:s text:c="4"/>"v7": "0.00",<text:line-break/><text:s text:c="4"/>"c": "26/02/2024",<text:line-break/><text:s text:c="4"/>"d": "04/03/2024",<text:line-break/><text:s text:c="4"/>"e": "JOSEVALDO FERNANDES BATISTA",<text:line-break/><text:s text:c="4"/>"f": "42432197453",<text:line-break/><text:s text:c="4"/>"g": "RUA GAMA E MELO - 110 -<text:s text:c="2"/>- VARADOURO JOAO PESSOA PB 58010-450",<text:line-break/><text:s text:c="4"/>"h": "VARADOURO",<text:line-break/><text:s text:c="4"/>"i": "JOAO PESSOA",<text:line-break/><text:s text:c="4"/>"j": "58010-450",<text:line-break/><text:s text:c="4"/>"k": "PB",<text:line-break/><text:s text:c="4"/>"l": "001.005.105.0303.000",<text:line-break/><text:s text:c="4"/>"m": "NORMAL",<text:line-break/><text:s text:c="4"/>"n": "LIGADO",<text:line-break/><text:s text:c="4"/>"o": "LIGADA",<text:line-break/><text:s text:c="4"/>"q": "1",<text:line-break/><text:s text:c="4"/>"t": "826600000077020700100017000004944039366364214150",<text:line-break/><text:s text:c="4"/>"u": "00020126460014BR.GOV.BCB.PIX0114091236540001870206DEBITO5204000053039865406702.075802BR5906CAGEPA6007PARAIBA62290525001000004944033663642141563048BBA"<text:line-break/>}<text:line-break/></text:p>
      <text:p text:style-name="Text_20_body">- Descrição das colunas</text:p>
      <text:p text:style-name="Preformatted_20_Text"><text:s text:c="6"/>"A": (String) Id da Conta,<text:line-break/><text:s text:c="6"/>"B": (String) Id do Imóvel,<text:line-break/><text:s text:c="6"/>"V1": (String) Valor Total,<text:line-break/><text:s text:c="6"/>"V2": (String) Valor do Débito,<text:line-break/><text:s text:c="6"/>"V3": (String) Valor do Serviço,<text:line-break/><text:s text:c="6"/>"V4": (String) Valor da Taxa,<text:line-break/><text:s text:c="6"/>"V5": (String) Valor do Imposto,<text:line-break/><text:s text:c="6"/>"V6": (String) Valor do Desconto,<text:line-break/><text:s text:c="6"/>"V7": (String) Valor do Acréscimo,<text:line-break/><text:s text:c="6"/>"C": (String) Data de Emissão,<text:line-break/><text:s text:c="6"/>"D": (String) Data de Validade,<text:line-break/><text:s text:c="6"/>"E": (String) Nome do Cliente,<text:line-break/><text:s text:c="6"/>"F": (String) CPF/CNPJ,<text:line-break/><text:s text:c="6"/>"G": (String) Endereço,<text:line-break/><text:s text:c="6"/>"H": (String) Bairro,<text:line-break/><text:s text:c="6"/>"I": (String) Cidade,<text:line-break/><text:s text:c="6"/>"J": (String) Cep,<text:line-break/><text:s text:c="6"/>"K": (String) UF,<text:line-break/><text:s text:c="6"/>"L": (String) Inscrição,<text:line-break/><text:s text:c="6"/>"M": (String) Perfil do Imóvel,<text:line-break/><text:s text:c="6"/>"N": (String) Situação de Água,<text:line-break/><text:s text:c="6"/>"O": (String) Situação de Esgoto,<text:line-break/><text:s text:c="6"/>"P": (String) Economias 1,<text:line-break/><text:s text:c="6"/>"Q": (String) Economias 2,<text:line-break/><text:s text:c="6"/>"R": (String) Economias 3,<text:line-break/><text:s text:c="6"/>"S": (String) Economias 4,<text:line-break/><text:s text:c="6"/>"T": (String) Código de Barras,<text:line-break/><text:s text:c="6"/>"U": (String) Código PIX 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0:38</meta:creation-date>
    <dc:creator>Generated</dc:creator>
    <dc:date>2026-03-31T00::30:38</dc:date>
    <dc:language>en-US</dc:language>
    <meta:editing-cycles>1</meta:editing-cycles>
    <meta:editing-duration>PT0S</meta:editing-duration>
    <dc:title>integracoes:web-services-retornar-extrato-json</dc:title>
  </office:meta>
</office:document-meta>
</file>