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cepcionar-dados-os-156"/><text:bookmark-start text:name="__RefHeading___webservice_recepcionar_dados_da_os_-_156_1"/><text:bookmark-start text:name="webservice_recepcionar_dados_da_os_-_156"/>WebService Recepcionar Dados da OS - 156<text:bookmark-end text:name="__RefHeading___webservice_recepcionar_dados_da_os_-_156_1"/><text:bookmark-end text:name="webservice_recepcionar_dados_da_os_-_15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RA, <text:span text:style-name="Emphasis">Inteiro</text:span> contendo o identificador da ordem de serviço.</text:p>
              </text:list-item>
              <text:list-item>
                <text:p text:style-name="Numbering_20_1_Content"> protocolo, <text:span text:style-name="Emphasis">String</text:span> contendo o protocolo da ordem de serviço.</text:p>
              </text:list-item>
              <text:list-item>
                <text:p text:style-name="Numbering_20_1_Content"> servicoExecutado, <text:span text:style-name="Emphasis">String</text:span> contendo o indicador de que o serviço foi executado. Podendo ser (1, “S” ou “SIM”) para Serviço Executado ou (2, “N” ou “NAO”) para Serviço Não Executado. Este campo não é case sensitive.</text:p>
              </text:list-item>
              <text:list-item>
                <text:p text:style-name="Numbering_20_1_Content_Last"> parecerEncerramento, <text:span text:style-name="Emphasis">String</text:span> contendo o parecer de encerramento da ordem de serviç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hjTlR4f8lkP9B6mKs8W3yCPOTGsLn_Ej4TSmLbKyxiUEqYU4Fxn7k2V-DnF-TvnL</text:p>
          </table:table-cell>
        </table:table-row>
        <table:table-row>
          <table:table-cell office:value-type="string" table:style-name="tablecell">
            <text:p text:style-name="tablealignleft">idRA</text:p>
          </table:table-cell>
          <table:table-cell office:value-type="string" table:style-name="tablecell">
            <text:p text:style-name="tablealignleft">180</text:p>
          </table:table-cell>
        </table:table-row>
        <table:table-row>
          <table:table-cell office:value-type="string" table:style-name="tablecell">
            <text:p text:style-name="tablealignleft">protocolo</text:p>
          </table:table-cell>
          <table:table-cell office:value-type="string" table:style-name="tablecell">
            <text:p text:style-name="tablealignleft">000030-24-02</text:p>
          </table:table-cell>
        </table:table-row>
        <table:table-row>
          <table:table-cell office:value-type="string" table:style-name="tablecell">
            <text:p text:style-name="tablealignleft">servicoExecutado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parecerEncerramento</text:p>
          </table:table-cell>
          <table:table-cell office:value-type="string" table:style-name="tablecell">
            <text:p text:style-name="tablealignleft">SERVICO EXECUTADO COM SUCESSO 15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recepcionarDadosOS156WS" text:style-name="Internet_20_link" text:visited-style-name="Visited_20_Internet_20_Link">http://evolutiva.consensotec.com.br:8106/gsan/recepcionarDadosOS156WS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idRA"</text:span><text:span text:style-name="highlight_sy0">:</text:span> <text:span text:style-name="highlight_nu0">180</text:span><text:span text:style-name="highlight_sy0">,</text:span><text:line-break/><text:s text:c="4"/><text:span text:style-name="highlight_st0">"protocolo"</text:span><text:span text:style-name="highlight_sy0">:</text:span> <text:span text:style-name="highlight_st0">"000030-24-02"</text:span><text:span text:style-name="highlight_sy0">,</text:span><text:line-break/><text:s text:c="4"/><text:span text:style-name="highlight_st0">"servicoExecutado"</text:span><text:span text:style-name="highlight_sy0">:</text:span> <text:span text:style-name="highlight_st0">"S"</text:span><text:span text:style-name="highlight_sy0">,</text:span><text:line-break/><text:s text:c="4"/><text:span text:style-name="highlight_st0">"parecerEncerramento"</text:span><text:span text:style-name="highlight_sy0">:</text:span> <text:span text:style-name="highlight_st0">"SERVICO EXECUTADO COM SUCESSO 156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body"</text:span><text:span text:style-name="highlight_sy0">:</text:span> <text:span text:style-name="highlight_st0">"Dados da OS recebidos com sucesso.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ordem_servico_nao_encontrada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4::49:40</meta:creation-date>
    <dc:creator>Generated</dc:creator>
    <dc:date>2026-03-22T14::49:40</dc:date>
    <dc:language>en-US</dc:language>
    <meta:editing-cycles>1</meta:editing-cycles>
    <meta:editing-duration>PT0S</meta:editing-duration>
    <dc:title>integracoes:web-services-recepcionar-dados-os-156</dc:title>
  </office:meta>
</office:document-meta>
</file>