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obter-valores-cobrados-contas-emitidas"/><text:bookmark-start text:name="__RefHeading___webservice_obter_valores_cobrados_contas_emitidas_1"/><text:bookmark-start text:name="webservice_obter_valores_cobrados_contas_emitidas"/>WebService Obter Valores Cobrados Contas Emitidas<text:bookmark-end text:name="__RefHeading___webservice_obter_valores_cobrados_contas_emitidas_1"/><text:bookmark-end text:name="webservice_obter_valores_cobrados_contas_emitidas"/></text:h>
      <text:p text:style-name="Text_20_body">O WebService recebe apenas requisições do tipo <text:span text:style-name="Strong_20_Emphasis">POST</text:span>, não é necessário passar parâmetros.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obterValoresCobradosContasEmitidas" text:style-name="Internet_20_link" text:visited-style-name="Visited_20_Internet_20_Link">http://192.168.64.111:8080/gsan/obterValoresCobradosContasEmitidas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utilizado na consulta<text:span text:style-name="highlight_sy0">,</text:span><text:line-break/><text:s text:c="8"/><text:span text:style-name="highlight_st0">"valorTotal"</text:span><text:span text:style-name="highlight_sy0">:</text:span> <text:span text:style-name="highlight_br0">(</text:span><text:span text:style-name="highlight_kw4">String</text:span><text:span text:style-name="highlight_br0">)</text:span> Valor total das contas selecionadas<text:span text:style-name="highlight_sy0">,</text:span><text:line-break/><text:s text:c="8"/><text:span text:style-name="highlight_st0">"dataAtual"</text:span><text:span text:style-name="highlight_sy0">:</text:span> <text:span text:style-name="highlight_br0">(</text:span><text:span text:style-name="highlight_kw4">String</text:span><text:span text:style-name="highlight_br0">)</text:span> Data de emissão da conta mais recente selecionada<text:span text:style-name="highlight_sy0">,</text:span><text:line-break/><text:s text:c="8"/><text:span text:style-name="highlight_st0">"valorDataAtual"</text:span><text:span text:style-name="highlight_sy0">:</text:span> <text:span text:style-name="highlight_br0">(</text:span><text:span text:style-name="highlight_kw4">String</text:span><text:span text:style-name="highlight_br0">)</text:span> Valor total das contas na data atual acima<text:span text:style-name="highlight_sy0">,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referencia"</text:span><text:span text:style-name="highlight_sy0">:</text:span> <text:span text:style-name="highlight_st0">"202109"</text:span><text:span text:style-name="highlight_sy0">,</text:span><text:line-break/><text:s text:c="8"/><text:span text:style-name="highlight_st0">"valorTotal"</text:span><text:span text:style-name="highlight_sy0">:</text:span> <text:span text:style-name="highlight_st0">"5.006,38"</text:span><text:span text:style-name="highlight_sy0">,</text:span><text:line-break/><text:s text:c="8"/><text:span text:style-name="highlight_st0">"dataAtual"</text:span><text:span text:style-name="highlight_sy0">:</text:span> <text:span text:style-name="highlight_st0">"02/11/2021"</text:span><text:span text:style-name="highlight_sy0">,</text:span><text:line-break/><text:s text:c="8"/><text:span text:style-name="highlight_st0">"valorDataAtual"</text:span><text:span text:style-name="highlight_sy0">:</text:span> <text:span text:style-name="highlight_st0">"132,40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s text:c="2"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text:line-break/><text:span text:style-name="highlight_br0">{</text:span><text:tab/><text:line-break/><text:tab/><text:span text:style-name="highlight_st0">"error"</text:span><text:span text:style-name="highlight_sy0">:</text:span> <text:span text:style-name="highlight_br0">{</text:span><text:line-break/><text:tab/><text:tab/><text:tab/><text:tab/><text:span text:style-name="highlight_st0">"erroInformado"</text:span><text:span text:style-name="highlight_sy0">:</text:span> <text:span text:style-name="highlight_br0">(</text:span>STRING<text:span text:style-name="highlight_br0">)</text:span> Código de erro da requisição<text:span text:style-name="highlight_sy0">,</text:span><text:line-break/><text:tab/><text:tab/><text:tab/><text:tab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tab/><text:tab/><text:tab/> <text:span text:style-name="highlight_br0">}</text:span><text:span text:style-name="highlight_sy0">,</text:span><text:line-break/><text:tab/><text:span text:style-name="highlight_st0">"message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 <text:span text:style-name="highlight_st0">"error"</text:span><text:span text:style-name="highlight_sy0">:</text:span><text:span text:style-name="highlight_br0">{</text:span><text:line-break/><text:tab/><text:tab/><text:tab/><text:span text:style-name="highlight_st0">"erroInformado"</text:span><text:span text:style-name="highlight_sy0">:</text:span><text:span text:style-name="highlight_st0">"ERRO_TRATADO"</text:span><text:span text:style-name="highlight_sy0">,</text:span><text:line-break/><text:tab/><text:tab/><text:tab/><text:span text:style-name="highlight_st0">"detailMessage"</text:span><text:span text:style-name="highlight_sy0">:</text:span><text:span text:style-name="highlight_st0">"Consulta sem resultados."</text:span><text:line-break/><text:tab/><text:tab/><text:s text:c="2"/><text:span text:style-name="highlight_br0">}</text:span><text:span text:style-name="highlight_sy0">,</text:span><text:line-break/><text:s text:c="2"/><text:span text:style-name="highlight_st0">"message"</text:span><text:span text:style-name="highlight_sy0">:</text:span><text:span text:style-name="highlight_st0">"Consulta sem resultados."</text:span><text:line-break/> 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Consulta sem resultados.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31:45</meta:creation-date>
    <dc:creator>Generated</dc:creator>
    <dc:date>2026-03-25T03::31:45</dc:date>
    <dc:language>en-US</dc:language>
    <meta:editing-cycles>1</meta:editing-cycles>
    <meta:editing-duration>PT0S</meta:editing-duration>
    <dc:title>integracoes:web-services-obter-valores-cobrados-contas-emitidas</dc:title>
  </office:meta>
</office:document-meta>
</file>