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link-cadastrar-autoleitura"/><text:bookmark-start text:name="__RefHeading___webservice_obter_link_cadastrar_autoleitura_1"/><text:bookmark-start text:name="webservice_obter_link_cadastrar_autoleitura"/>WebService Obter Link Cadastrar Autoleitura<text:bookmark-end text:name="__RefHeading___webservice_obter_link_cadastrar_autoleitura_1"/><text:bookmark-end text:name="webservice_obter_link_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possuindo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web service retorna um parâmetro do sistema contendo o link do Webservice Cadastrar Autoserviço</text:p>
          </table:table-cell>
        </table:table-row>
      </table:table>
      <text:h text:style-name="Heading_20_2" text:outline-level="2"><text:bookmark-start text:name="__RefHeading___exemplo_de_requisicao_seria_2"/><text:bookmark-start text:name="exemplo_de_requisicao_seria"/>Exemplo de requisição Seria<text:bookmark-end text:name="__RefHeading___exemplo_de_requisicao_seria_2"/><text:bookmark-end text:name="exemplo_de_requisicao_seria"/></text:h>
      <text:p text:style-name="Text_20_body"><text:a xlink:type="simple" xlink:href="http://192.168.60.105:8080/gsan/obterLinkCadastrarAutoLeitura" text:style-name="Internet_20_link" text:visited-style-name="Visited_20_Internet_20_Link">http://192.168.60.105:8080/gsan/obterLinkCadastrarAutoLeitura</text:a></text:p>
      <text:h text:style-name="Heading_20_2" text:outline-level="2"><text:bookmark-start text:name="__RefHeading___raw_3"/><text:bookmark-start text:name="raw"/>RAW<text:bookmark-end text:name="__RefHeading___raw_3"/><text:bookmark-end text:name="raw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4"/><text:bookmark-start text:name="retorno_com_sucesso"/>Retorno com Sucesso<text:bookmark-end text:name="__RefHeading___retorno_com_sucesso_4"/><text:bookmark-end text:name="retorno_com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st0">"http://192.168.60.105:8080/gsan/api/cadastrarAutoLeitura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link para o Cadastrar Autoleitura esta armazenado na base de dados. No Schema
Seguranca e tabela parametro_sistema, possuindo no campo “pasi_cdconstante” o valor
“<text:span text:style-name="Strong_20_Emphasis">CHATBOT_LINK_CADASTRAR_AUTOLEITURA</text:span>”.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y0">&lt;</text:span>html<text:span text:style-name="highlight_sy0">&gt;&lt;</text:span>head<text:span text:style-name="highlight_sy0">&gt;&lt;</text:span>title<text:span text:style-name="highlight_sy0">&gt;</text:span>Error<text:span text:style-name="highlight_sy0">&lt;/</text:span>title<text:span text:style-name="highlight_sy0">&gt;&lt;/</text:span>head<text:span text:style-name="highlight_sy0">&gt;&lt;</text:span>body<text:span text:style-name="highlight_sy0">&gt;</text:span>HTTP method POST is not supported by <text:span text:style-name="highlight_kw1">this</text:span> URL<text:span text:style-name="highlight_sy0">&lt;/</text:span>body<text:span text:style-name="highlight_sy0">&gt;&lt;/</text:span>html<text:span text:style-name="highlight_sy0">&gt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05</text:p>
          </table:table-cell>
          <table:table-cell office:value-type="string" table:style-name="tablecell">
            <text:p text:style-name="tablealignleft">“HTTP method POST is not supported by this URL“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3::15:05</meta:creation-date>
    <dc:creator>Generated</dc:creator>
    <dc:date>2025-06-28T03::15:05</dc:date>
    <dc:language>en-US</dc:language>
    <meta:editing-cycles>1</meta:editing-cycles>
    <meta:editing-duration>PT0S</meta:editing-duration>
    <dc:title>integracoes:web-services-obter-link-cadastrar-autoleitura</dc:title>
  </office:meta>
</office:document-meta>
</file>