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p text:style-name="Preformatted_20_Text">\\<text:s text:c="2"/>====== WebService Inserir Registro de Atendimento<text:s text:c="2"/>======<text:line-break/></text:p>
      <text:p text:style-name="Text_20_body"><text:bookmark text:name="integracoes:web-services-inserir-registro-atendimento"/> O WebService recebe apenas requisições do tipo <text:span text:style-name="Strong_20_Emphasis">POST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 contendo a chave de autenticação da empresa.</text:p>
        </text:list-item>
        <text:list-item>
          <text:p text:style-name="Numbering_20_1_Content"> unidadeAtendimento, <text:span text:style-name="Emphasis">Integer</text:span>  id da unidade de atendimento do Registro de Atendimento a ser Criado.</text:p>
        </text:list-item>
        <text:list-item>
          <text:p text:style-name="Numbering_20_1_Content"> nomeSolicitante, <text:span text:style-name="Emphasis">String</text:span>, contendo o nome do solicitante.</text:p>
        </text:list-item>
        <text:list-item>
          <text:p text:style-name="Numbering_20_1_Content"> emailSolicitante, <text:span text:style-name="Emphasis">String</text:span>  contendo o email do solicitante.</text:p>
        </text:list-item>
        <text:list-item>
          <text:p text:style-name="Numbering_20_1_Content"> cpfCnpj, <text:span text:style-name="Emphasis">String</text:span>cpf ou cnpj do solicitante.</text:p>
        </text:list-item>
        <text:list-item>
          <text:p text:style-name="Numbering_20_1_Content"> telefoneSolicitante, <text:span text:style-name="Emphasis">String</text:span>  telefone do solicitante.</text:p>
        </text:list-item>
        <text:list-item>
          <text:p text:style-name="Numbering_20_1_Content"> matriculaImovel, <text:span text:style-name="Emphasis">Integer</text:span>  matrícula do imóvel.</text:p>
        </text:list-item>
        <text:list-item>
          <text:p text:style-name="Numbering_20_1_Content"> municipio, <text:span text:style-name="Emphasis">Integer</text:span>  id do município do imóvel ou do lugar da ocorrência.</text:p>
        </text:list-item>
        <text:list-item>
          <text:p text:style-name="Numbering_20_1_Content"> logradouro, <text:span text:style-name="Emphasis">Integer</text:span>  id do logradouro do registro de atendimento.</text:p>
        </text:list-item>
        <text:list-item>
          <text:p text:style-name="Numbering_20_1_Content"> bairro, <text:span text:style-name="Emphasis">Integer</text:span>  id do Bairro do registro de atendimento.</text:p>
        </text:list-item>
        <text:list-item>
          <text:p text:style-name="Numbering_20_1_Content"> cep, <text:span text:style-name="Emphasis">String</text:span>  cep do logradouro do registro de atendimento.</text:p>
        </text:list-item>
        <text:list-item>
          <text:p text:style-name="Numbering_20_1_Content"> numero, <text:span text:style-name="Emphasis">String</text:span>  número do imóvel.</text:p>
        </text:list-item>
        <text:list-item>
          <text:p text:style-name="Numbering_20_1_Content"> localidade, <text:span text:style-name="Emphasis">String</text:span>  id da localidade da ocorrência.</text:p>
        </text:list-item>
        <text:list-item>
          <text:p text:style-name="Numbering_20_1_Content"> latitude, <text:span text:style-name="Emphasis">String</text:span>  Latitude do imóvel.</text:p>
        </text:list-item>
        <text:list-item>
          <text:p text:style-name="Numbering_20_1_Content"> longitude, <text:span text:style-name="Emphasis">String</text:span>  longitude do imóvel.</text:p>
        </text:list-item>
        <text:list-item>
          <text:p text:style-name="Numbering_20_1_Content"> pavimentoRua, <text:span text:style-name="Emphasis">String</text:span>  id do tipo de pavimento da rua do local da ocorrência.</text:p>
        </text:list-item>
        <text:list-item>
          <text:p text:style-name="Numbering_20_1_Content"> pavimentoCalcada, <text:span text:style-name="Emphasis">String</text:span>  do tipo de pavimento da calçada do local da ocorrência.</text:p>
        </text:list-item>
        <text:list-item>
          <text:p text:style-name="Numbering_20_1_Content"> tipoEspecificacao, <text:span text:style-name="Emphasis">String</text:span>  id do tipo da especificação do Registro de Atendimento a ser aberto.</text:p>
        </text:list-item>
        <text:list-item>
          <text:p text:style-name="Numbering_20_1_Content"> pontoReferencia, <text:span text:style-name="Emphasis">String</text:span>  descrição textual de um ponto de referência com no máximo 60 caracteres.</text:p>
        </text:list-item>
        <text:list-item>
          <text:p text:style-name="Numbering_20_1_Content"> observacao, <text:span text:style-name="Emphasis">String</text:span>  observação textual sobre o Registro de Atendimento a ser aberto com no máximo 380 caracteres.</text:p>
        </text:list-item>
        <text:list-item>
          <text:p text:style-name="Numbering_20_1_Content"> meioSolicitacao, <text:span text:style-name="Emphasis">Integer</text:span>  id do meio de Solicitação pelo qual o Registro de Atendimento foi aberto. APENAS NA VERSÃO ESTADUAL.</text:p>
        </text:list-item>
        <text:list-item>
          <text:p text:style-name="Numbering_20_1_Content_Last"> fotografiasBase64, <text:span text:style-name="Emphasis">Array</text:span>  de arquivos no formato jpg, png ou pdf que serão anexados no Registro de Atendimento a ser aberto.</text:p>
        </text:list-item>
      </text:list>
      <text:p text:style-name="Preformatted_20_Text">\\<text:s text:c="4"/>* **Observação**, a validação dos campos depende das informações que são recebidas, devido a possibildiade de se abrir um Registro de Atendimento sem imóvel ou os campos latitude/longitude que só são obrigatórios caso um deles seja informado, por exemplo. Mais detalhes podem ser obtidos em<text:s text:c="2"/>**[[postgres:integracao:uc1840|[UC1840 - Inserir Registro de Atendimento via webservice]]]**. \\ \\ Somente os campos abaixo, é que são considerados obrigatórios e validados em casa requisição:<text:line-break/><text:s text:c="2"/>- Unidade de Atendimento<text:line-break/><text:s text:c="2"/>- Nome do Solicitante<text:line-break/><text:s text:c="2"/>- CPF/CNPJ do Solicitante<text:line-break/><text:s text:c="2"/>- Pavimento da Rua<text:line-break/><text:s text:c="2"/>- Pavimento da Calçada<text:line-break/><text:s text:c="2"/>- Tipo da Especificação<text:line-break/>\\<text:s text:c="2"/>===== Exemplo de Requisição para o Sistema =====<text:line-break/></text:p>
      <text:p text:style-name="Text_20_body">com os seguintes Dado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mp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tipoEspecificacao</text:p>
          </table:table-cell>
          <table:table-cell office:value-type="string" table:style-name="tablecell">
            <text:p text:style-name="tablealignleft">1143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1515</text:p>
          </table:table-cell>
        </table:table-row>
        <table:table-row>
          <table:table-cell office:value-type="string" table:style-name="tablecell">
            <text:p text:style-name="tablealignleft">municipio</text:p>
          </table:table-cell>
          <table:table-cell office:value-type="string" table:style-name="tablecell">
            <text:p text:style-name="tablealignleft">810</text:p>
          </table:table-cell>
        </table:table-row>
        <table:table-row>
          <table:table-cell office:value-type="string" table:style-name="tablecell">
            <text:p text:style-name="tablealignleft">numero</text:p>
          </table:table-cell>
          <table:table-cell office:value-type="string" table:style-name="tablecell">
            <text:p text:style-name="tablealignleft">2-218</text:p>
          </table:table-cell>
        </table:table-row>
        <table:table-row>
          <table:table-cell office:value-type="string" table:style-name="tablecell">
            <text:p text:style-name="tablealignleft">observacao</text:p>
          </table:table-cell>
          <table:table-cell office:value-type="string" table:style-name="tablecell">
            <text:p text:style-name="tablealignleft">observações</text:p>
          </table:table-cell>
        </table:table-row>
        <table:table-row>
          <table:table-cell office:value-type="string" table:style-name="tablecell">
            <text:p text:style-name="tablealignleft">nomeSolicitante</text:p>
          </table:table-cell>
          <table:table-cell office:value-type="string" table:style-name="tablecell">
            <text:p text:style-name="tablealignleft">João Silva</text:p>
          </table:table-cell>
        </table:table-row>
        <table:table-row>
          <table:table-cell office:value-type="string" table:style-name="tablecell">
            <text:p text:style-name="tablealignleft">emailSolicitante</text:p>
          </table:table-cell>
          <table:table-cell office:value-type="string" table:style-name="tablecell">
            <text:p text:style-name="tablealignleft">teste@teste.com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08712376589</text:p>
          </table:table-cell>
        </table:table-row>
        <table:table-row>
          <table:table-cell office:value-type="string" table:style-name="tablecell">
            <text:p text:style-name="tablealignleft">telefoneSolicitante</text:p>
          </table:table-cell>
          <table:table-cell office:value-type="string" table:style-name="tablecell">
            <text:p text:style-name="tablealignleft">0819963229933</text:p>
          </table:table-cell>
        </table:table-row>
        <table:table-row>
          <table:table-cell office:value-type="string" table:style-name="tablecell">
            <text:p text:style-name="tablealignleft">unidadeAtendimento</text:p>
          </table:table-cell>
          <table:table-cell office:value-type="string" table:style-name="tablecell">
            <text:p text:style-name="tablealignleft">1000135</text:p>
          </table:table-cell>
        </table:table-row>
        <table:table-row>
          <table:table-cell office:value-type="string" table:style-name="tablecell">
            <text:p text:style-name="tablealignleft">pavimentoR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vimentoCalc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culaImovel</text:p>
          </table:table-cell>
          <table:table-cell office:value-type="string" table:style-name="tablecell">
            <text:p text:style-name="tablealignleft">1366021</text:p>
          </table:table-cell>
        </table:table-row>
        <table:table-row>
          <table:table-cell office:value-type="string" table:style-name="tablecell">
            <text:p text:style-name="tablealignleft">meioSolicitaca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a_url_de_requisicao_seria_1"/><text:bookmark-start text:name="a_url_de_requisicao_seria"/>A URL de Requisição Seria<text:bookmark-end text:name="__RefHeading___a_url_de_requisicao_seria_1"/><text:bookmark-end text:name="a_url_de_requisicao_seria"/></text:h>
      <text:p text:style-name="Text_20_body"><text:span text:style-name="Emphasis">&lt;URL_SERVIDOR_GSAN&gt;/gsan/inserirRegistroAtendimento</text:span></text:p>
      <text:h text:style-name="Heading_20_2" text:outline-level="2"><text:bookmark-start text:name="__RefHeading___exemplo_de_json_esperado_2"/><text:bookmark-start text:name="exemplo_de_json_esperado"/>Exemplo de JSON Esperado<text:bookmark-end text:name="__RefHeading___exemplo_de_json_esperado_2"/><text:bookmark-end text:name="exemplo_de_json_espera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<text:span text:style-name="highlight_st0">"Abc123"</text:span><text:span text:style-name="highlight_sy0">,</text:span><text:line-break/><text:s text:c="3"/><text:span text:style-name="highlight_st0">"bairro"</text:span><text:span text:style-name="highlight_sy0">:</text:span><text:span text:style-name="highlight_nu0">9</text:span><text:span text:style-name="highlight_sy0">,</text:span><text:line-break/><text:s text:c="3"/><text:span text:style-name="highlight_st0">"tipoEspecificacao"</text:span><text:span text:style-name="highlight_sy0">:</text:span><text:span text:style-name="highlight_nu0">1143</text:span><text:span text:style-name="highlight_sy0">,</text:span><text:line-break/><text:s text:c="3"/><text:span text:style-name="highlight_st0">"logradouro"</text:span><text:span text:style-name="highlight_sy0">:</text:span><text:span text:style-name="highlight_nu0">1515</text:span><text:span text:style-name="highlight_sy0">,</text:span><text:line-break/><text:s text:c="3"/><text:span text:style-name="highlight_st0">"municipio"</text:span><text:span text:style-name="highlight_sy0">:</text:span><text:span text:style-name="highlight_nu0">810</text:span><text:span text:style-name="highlight_sy0">,</text:span><text:line-break/><text:s text:c="3"/><text:span text:style-name="highlight_st0">"numero"</text:span><text:span text:style-name="highlight_sy0">:</text:span><text:span text:style-name="highlight_st0">"2-218"</text:span><text:span text:style-name="highlight_sy0">,</text:span><text:line-break/><text:s text:c="3"/><text:span text:style-name="highlight_st0">"observacao"</text:span><text:span text:style-name="highlight_sy0">:</text:span><text:span text:style-name="highlight_st0">"observações"</text:span><text:span text:style-name="highlight_sy0">,</text:span><text:line-break/><text:s text:c="3"/><text:span text:style-name="highlight_st0">"pontoReferencia"</text:span><text:span text:style-name="highlight_sy0">:</text:span><text:span text:style-name="highlight_st0">"ponto de referência"</text:span><text:span text:style-name="highlight_sy0">,</text:span><text:line-break/><text:s text:c="3"/><text:span text:style-name="highlight_st0">"nomeSolicitante"</text:span><text:span text:style-name="highlight_sy0">:</text:span> <text:span text:style-name="highlight_st0">"João Silva"</text:span><text:span text:style-name="highlight_sy0">,</text:span><text:line-break/><text:s text:c="3"/><text:span text:style-name="highlight_st0">"emailSolicitante"</text:span><text:span text:style-name="highlight_sy0">:</text:span> <text:span text:style-name="highlight_st0">"teste@teste.com"</text:span><text:span text:style-name="highlight_sy0">,</text:span><text:line-break/><text:s text:c="3"/><text:span text:style-name="highlight_st0">"cpfCnpj"</text:span><text:span text:style-name="highlight_sy0">:</text:span> <text:span text:style-name="highlight_st0">"08712376589"</text:span><text:span text:style-name="highlight_sy0">,</text:span><text:line-break/><text:s text:c="3"/><text:span text:style-name="highlight_st0">"telefoneSolicitante"</text:span><text:span text:style-name="highlight_sy0">:</text:span> <text:span text:style-name="highlight_st0">"081996339922"</text:span><text:line-break/><text:s text:c="3"/><text:span text:style-name="highlight_st0">"unidadeAtendimento"</text:span><text:span text:style-name="highlight_sy0">:</text:span><text:span text:style-name="highlight_nu0">1000135</text:span><text:span text:style-name="highlight_sy0">,</text:span><text:line-break/><text:s text:c="3"/><text:span text:style-name="highlight_st0">"pavimentoRua"</text:span><text:span text:style-name="highlight_sy0">:</text:span><text:span text:style-name="highlight_nu0">0</text:span><text:span text:style-name="highlight_sy0">,</text:span><text:line-break/><text:s text:c="3"/><text:span text:style-name="highlight_st0">"pavimentoCalcada"</text:span><text:span text:style-name="highlight_sy0">:</text:span><text:span text:style-name="highlight_nu0">0</text:span><text:span text:style-name="highlight_sy0">,</text:span><text:line-break/><text:s text:c="3"/><text:span text:style-name="highlight_st0">"matriculaImovel"</text:span><text:span text:style-name="highlight_sy0">:</text:span><text:span text:style-name="highlight_nu0">1366021</text:span><text:span text:style-name="highlight_sy0">,</text:span><text:line-break/><text:s text:c="3"/><text:span text:style-name="highlight_st0">"meioSolicitacao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sucesso_3"/><text:bookmark-start text:name="retorno_em_caso_de_sucesso"/>Retorno em Caso de Sucesso<text:bookmark-end text:name="__RefHeading___retorno_em_caso_de_sucesso_3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msg"</text:span><text:span text:style-name="highlight_sy0">:</text:span> <text:span text:style-name="highlight_st0">"RA inserido com sucesso!"</text:span><text:span text:style-name="highlight_sy0">,</text:span><text:line-break/><text:s text:c="3"/><text:span text:style-name="highlight_st0">"registroAtendimento"</text:span><text:span text:style-name="highlight_sy0">:</text:span> <text:span text:style-name="highlight_st0">"5686192"</text:span><text:span text:style-name="highlight_sy0">,</text:span><text:line-break/><text:s text:c="3"/><text:span text:style-name="highlight_st0">"ordemServico"</text:span><text:span text:style-name="highlight_sy0">:</text:span> <text:span text:style-name="highlight_st0">"10261467"</text:span><text:span text:style-name="highlight_sy0">,</text:span><text:line-break/><text:s text:c="3"/><text:span text:style-name="highlight_st0">"dataPrevistaAtendimento"</text:span><text:span text:style-name="highlight_sy0">:</text:span> <text:span text:style-name="highlight_st0">"24/05/2020"</text:span><text:span text:style-name="highlight_sy0">,</text:span><text:line-break/><text:s text:c="3"/><text:span text:style-name="highlight_st0">"numeroProtocolo"</text:span><text:span text:style-name="highlight_sy0">:</text:span> <text:span text:style-name="highlight_st0">"2020100635653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4"/><text:bookmark-start text:name="retorno_em_caso_de_erro"/>Retorno em Caso de Erro<text:bookmark-end text:name="__RefHeading___retorno_em_caso_de_erro_4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nu0">1</text:span><text:span text:style-name="highlight_sy0">,</text:span><text:line-break/><text:s text:c="4"/><text:span text:style-name="highlight_st0">"msg"</text:span><text:span text:style-name="highlight_sy0">:</text:span> <text:span text:style-name="highlight_st0">"CPF/CNPJ do solicitante não é válido"</text:span><text:line-break/><text:span text:style-name="highlight_br0">}</text:span>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15:41</meta:creation-date>
    <dc:creator>Generated</dc:creator>
    <dc:date>2026-03-31T05::15:41</dc:date>
    <dc:language>en-US</dc:language>
    <meta:editing-cycles>1</meta:editing-cycles>
    <meta:editing-duration>PT0S</meta:editing-duration>
    <dc:title>integracoes:web-services-inserir-registro-atendimento</dc:title>
  </office:meta>
</office:document-meta>
</file>