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inserir-doacao"/><text:bookmark-start text:name="__RefHeading___webservice_inserir_doacao_1"/><text:bookmark-start text:name="webservice_inserir_doacao"/>WebService Inserir Doação<text:bookmark-end text:name="__RefHeading___webservice_inserir_doacao_1"/><text:bookmark-end text:name="webservice_inseri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"> cnpj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valor, <text:span text:style-name="Emphasis">String</text:span> contendo o valor (com 2 casas decimais separadas por ',') que será doado mensalmente.</text:p>
              </text:list-item>
              <text:list-item>
                <text:p text:style-name="Numbering_20_1_Content_Last"> qtdParcelas, <text:span text:style-name="Emphasis">Integer</text:span> contendo a quantidade de parcelas que a doação será realiza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30.104:8086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1500000,00</text:p>
          </table:table-cell>
        </table:table-row>
        <table:table-row>
          <table:table-cell office:value-type="string" table:style-name="tablecell">
            <text:p text:style-name="tablealignleft">qtdParcelas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30.104:8086/gsan/inserirDoacao" text:style-name="Internet_20_link" text:visited-style-name="Visited_20_Internet_20_Link">http://192.168.30.104:8086/gsan/inseri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span text:style-name="highlight_sy0">,</text:span><text:line-break/><text:s text:c="4"/><text:span text:style-name="highlight_st0">"valor"</text:span><text:span text:style-name="highlight_sy0">:</text:span> <text:span text:style-name="highlight_st0">"1500000,00"</text:span><text:span text:style-name="highlight_sy0">,</text:span><text:line-break/><text:s text:c="4"/><text:span text:style-name="highlight_st0">"qtdParcelas"</text:span><text:span text:style-name="highlight_sy0">:</text:span> <text:span text:style-name="highlight_nu0">6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INCLUSAO REALIZADA COM SUCESSO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Entidade beneficente com CNPJ 05726909000145 não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18:31</meta:creation-date>
    <dc:creator>Generated</dc:creator>
    <dc:date>2025-06-24T06::18:31</dc:date>
    <dc:language>en-US</dc:language>
    <meta:editing-cycles>1</meta:editing-cycles>
    <meta:editing-duration>PT0S</meta:editing-duration>
    <dc:title>integracoes:web-services-inserir-doacao</dc:title>
  </office:meta>
</office:document-meta>
</file>