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guia-pagamento"/><text:bookmark-start text:name="__RefHeading___webservice_emitir_guia_de_pagamento_por_tipo_1"/><text:bookmark-start text:name="webservice_emitir_guia_de_pagamento_por_tipo"/>WebService Emitir Guia de Pagamento por Tipo<text:bookmark-end text:name="__RefHeading___webservice_emitir_guia_de_pagamento_por_tipo_1"/><text:bookmark-end text:name="webservice_emitir_guia_de_pagamento_por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Ele espera os seguintes Parâmetros:</text:p>
            <text:p text:style-name="Text_20_body"> - matricula, <text:span text:style-name="Emphasis">Inteiro que</text:span>  representa o código do imóvel na base.
 - ano, <text:span text:style-name="Emphasis">inteiro</text:span> que representa o ano com quatro dígitos.
 - icOutrosServicos, <text:span text:style-name="Emphasis">inteiro</text:span> que recebe um código para determinar o tipo de Guia de Pagamento, sendo 1 para parcelamento e 2 para outros serviços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Pagination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icOutrosServicos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</table:table>
            <text:p text:style-name="Text_20_body">Rota GET: <text:a xlink:type="simple" xlink:href="http://URL/gsan/chatbot/guiaPagamento?matricula=5878&amp;icOutrosServicos=2&amp;pagination=0" text:style-name="Internet_20_link" text:visited-style-name="Visited_20_Internet_20_Link">http://URL/gsan/chatbot/guiaPagamento?matricula=5878&amp;icOutrosServicos=2&amp;pagination=0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= Exemplo de Requisição para o Sistema =====<text:line-break/>\\ Request<text:line-break/>{<text:line-break/><text:s text:c="4"/>"matricula":"9199",<text:line-break/><text:s text:c="4"/>"pagination":0,<text:line-break/><text:s text:c="4"/>"icOutrosServicos":"1"<text:line-break/>}<text:line-break/>\\ Response<text:line-break/>{<text:line-break/><text:s text:c="4"/>"body": {<text:line-break/><text:s text:c="8"/>"possuiMaisPaginasParcelamento": true,<text:line-break/><text:s text:c="8"/>"guiaOutrosServicos": [],<text:line-break/><text:s text:c="8"/>"guiaParcelamentos": [<text:line-break/><text:s text:c="12"/>{<text:line-break/><text:s text:c="16"/>"id": 150024,<text:line-break/><text:s text:c="16"/>"parcela": "8 / 53",<text:line-break/><text:s text:c="16"/>"vencimento": "02/05/2018",<text:line-break/><text:s text:c="16"/>"valor": "279.55",<text:line-break/><text:s text:c="16"/>"parcelaFormatada": "Parcela 8 / 53",<text:line-break/><text:s text:c="16"/>"numParcela": "008"<text:line-break/><text:s text:c="12"/>},<text:line-break/><text:s text:c="12"/>{<text:line-break/><text:s text:c="16"/>"id": 150084,<text:line-break/><text:s text:c="16"/>"parcela": "20 / 53",<text:line-break/><text:s text:c="16"/>"vencimento": "02/05/2018",<text:line-break/><text:s text:c="16"/>"valor": "279.55",<text:line-break/><text:s text:c="16"/>"parcelaFormatada": "Parcela 20 / 53",<text:line-break/><text:s text:c="16"/>"numParcela": "020"<text:line-break/><text:s text:c="12"/>},<text:line-break/><text:s text:c="12"/>{<text:line-break/><text:s text:c="16"/>"id": 150088,<text:line-break/><text:s text:c="16"/>"parcela": "21 / 53",<text:line-break/><text:s text:c="16"/>"vencimento": "02/05/2018",<text:line-break/><text:s text:c="16"/>"valor": "279.55",<text:line-break/><text:s text:c="16"/>"parcelaFormatada": "Parcela 21 / 53",<text:line-break/><text:s text:c="16"/>"numParcela": "021"<text:line-break/><text:s text:c="12"/>},<text:line-break/><text:s text:c="12"/>{<text:line-break/><text:s text:c="16"/>"id": 150091,<text:line-break/><text:s text:c="16"/>"parcela": "22 / 53",<text:line-break/><text:s text:c="16"/>"vencimento": "02/05/2018",<text:line-break/><text:s text:c="16"/>"valor": "279.55",<text:line-break/><text:s text:c="16"/>"parcelaFormatada": "Parcela 22 / 53",<text:line-break/><text:s text:c="16"/>"numParcela": "022"<text:line-break/><text:s text:c="12"/>},<text:line-break/><text:s text:c="12"/>{<text:line-break/><text:s text:c="16"/>"id": 150094,<text:line-break/><text:s text:c="16"/>"parcela": "23 / 53",<text:line-break/><text:s text:c="16"/>"vencimento": "02/05/2018",<text:line-break/><text:s text:c="16"/>"valor": "279.55",<text:line-break/><text:s text:c="16"/>"parcelaFormatada": "Parcela 23 / 53",<text:line-break/><text:s text:c="16"/>"numParcela": "023"<text:line-break/><text:s text:c="12"/>},<text:line-break/><text:s text:c="12"/>{<text:line-break/><text:s text:c="16"/>"id": 150097,<text:line-break/><text:s text:c="16"/>"parcela": "24 / 53",<text:line-break/><text:s text:c="16"/>"vencimento": "02/05/2018",<text:line-break/><text:s text:c="16"/>"valor": "279.55",<text:line-break/><text:s text:c="16"/>"parcelaFormatada": "Parcela 24 / 53",<text:line-break/><text:s text:c="16"/>"numParcela": "024"<text:line-break/><text:s text:c="12"/>}<text:line-break/><text:s text:c="8"/>],<text:line-break/><text:s text:c="8"/>"possuiMaisPaginasOutros": false<text:line-break/><text:s text:c="4"/>}<text:line-break/>}</text:p>
          </table:table-cell>
        </table:table-row>
      </table:table>
      <text:h text:style-name="Heading_20_2" text:outline-level="2"><text:bookmark-start text:name="__RefHeading___exemplo_de_retorno_quando_nao_ha_guias_2"/><text:bookmark-start text:name="exemplo_de_retorno_quando_nao_ha_guias"/>Exemplo de Retorno quando não há guias<text:bookmark-end text:name="__RefHeading___exemplo_de_retorno_quando_nao_ha_guias_2"/><text:bookmark-end text:name="exemplo_de_retorno_quando_nao_ha_gui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body": {<text:line-break/><text:s text:c="8"/>"possuiMaisPaginasParcelamento": false,<text:line-break/><text:s text:c="8"/>"guiaOutrosServicos": [],<text:line-break/><text:s text:c="8"/>"guiaParcelamentos": [],<text:line-break/><text:s text:c="8"/>"possuiMaisPaginasOutros": false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3::42:10</meta:creation-date>
    <dc:creator>Generated</dc:creator>
    <dc:date>2026-03-21T03::42:10</dc:date>
    <dc:language>en-US</dc:language>
    <meta:editing-cycles>1</meta:editing-cycles>
    <meta:editing-duration>PT0S</meta:editing-duration>
    <dc:title>integracoes:web-services-guia-pagamento</dc:title>
  </office:meta>
</office:document-meta>
</file>