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s-estadual-inserir-regristro-atendimento-simplificado"/><text:bookmark-start text:name="__RefHeading___webservice_estadual_inserir_registro_atendimento_simplificado_1"/><text:bookmark-start text:name="webservice_estadual_inserir_registro_atendimento_simplificado"/>WebService Estadual Inserir Registro Atendimento Simplificado<text:bookmark-end text:name="__RefHeading___webservice_estadual_inserir_registro_atendimento_simplificado_1"/><text:bookmark-end text:name="webservice_estadual_inserir_registro_atendimento_simplificad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POST</text:span>, e os parâmetros são passados via <text:span text:style-name="Strong_20_Emphasis">Query Parameter</text:span>.</text:p>
            <text:p text:style-name="Text_20_body">Ele possui os seguintes Headers:</text:p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Key</text:p>
                </table:table-cell>
                <table:table-cell office:value-type="string" table:style-name="tablecell">
                  <text:p text:style-name="tablealignleft">Value</text:p>
                </table:table-cell>
              </table:table-row>
              <table:table-row>
                <table:table-cell office:value-type="string" table:style-name="tablecell">
                  <text:p text:style-name="tablealignleft">client_id</text:p>
                </table:table-cell>
                <table:table-cell office:value-type="string" table:style-name="tablecell">
                  <text:p text:style-name="tablealignleft">testeAutoLeitura</text:p>
                </table:table-cell>
              </table:table-row>
              <table:table-row>
                <table:table-cell office:value-type="string" table:style-name="tablecell">
                  <text:p text:style-name="tablealignleft">client_secret</text:p>
                </table:table-cell>
                <table:table-cell office:value-type="string" table:style-name="tablecell">
                  <text:p text:style-name="tablealignleft">admin</text:p>
                </table:table-cell>
              </table:table-row>
            </table:table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Ele espera o seguinte Parâmetro:</text:p>
            <text:list text:style-name="Numbering_20_1" text:continue-numbering="false">
              <text:list-item>
                <text:p text:style-name="Numbering_20_1_Content_First"> key, <text:span text:style-name="Emphasis">String</text:span>  contendo o id do imóvel.</text:p>
              </text:list-item>
              <text:list-item>
                <text:p text:style-name="Numbering_20_1_Content"> matricula, <text:span text:style-name="Emphasis">Int</text:span>  contendo matricula do imóvel.</text:p>
              </text:list-item>
              <text:list-item>
                <text:p text:style-name="Numbering_20_1_Content"> especificacao, <text:span text:style-name="Emphasis">String</text:span> contendo a especificação do imóvel.</text:p>
              </text:list-item>
              <text:list-item>
                <text:p text:style-name="Numbering_20_1_Content"> pontoReferencia, <text:span text:style-name="Emphasis">String</text:span> contendo a descrição do ponto de referência.</text:p>
              </text:list-item>
              <text:list-item>
                <text:p text:style-name="Numbering_20_1_Content"> email, <text:span text:style-name="Emphasis">String</text:span> contendo o e-mail do cliente.</text:p>
              </text:list-item>
              <text:list-item>
                <text:p text:style-name="Numbering_20_1_Content"> cliente, <text:span text:style-name="Emphasis">Int</text:span> contendo a código do cliente.</text:p>
              </text:list-item>
              <text:list-item>
                <text:p text:style-name="Numbering_20_1_Content"> localOcorrencia, <text:span text:style-name="Emphasis">String</text:span> contendo o endereço da ocorrência.</text:p>
              </text:list-item>
              <text:list-item>
                <text:p text:style-name="Numbering_20_1_Content"> unidadeAtendimento, <text:span text:style-name="Emphasis">Int</text:span> contendo o código da Unidade de Atendimento.</text:p>
              </text:list-item>
              <text:list-item>
                <text:p text:style-name="Numbering_20_1_Content"> nomeSolicitante, <text:span text:style-name="Emphasis">String</text:span> contendo o nome do Solicitante do atendimento. </text:p>
              </text:list-item>
              <text:list-item>
                <text:p text:style-name="Numbering_20_1_Content"> telefone, <text:span text:style-name="Emphasis">String</text:span> contendo o telefone do Solicitante do atendimento (apenas numeros).</text:p>
              </text:list-item>
              <text:list-item>
                <text:p text:style-name="Numbering_20_1_Content_Last"> imagem, <text:span text:style-name="Emphasis">String</text:span> contendo as URLs das imagens do Registro de atendimento. </text:p>
              </text:list-item>
            </text:list>
          </table:table-cell>
        </table:table-row>
      </table:table>
      <text:h text:style-name="Heading_20_2" text:outline-level="2"><text:bookmark-start text:name="__RefHeading___exemplo_de_requisicao_para_o_sistema_2"/><text:bookmark-start text:name="exemplo_de_requisicao_para_o_sistema"/>Exemplo de requisição para o sistema<text:bookmark-end text:name="__RefHeading___exemplo_de_requisicao_para_o_sistema_2"/><text:bookmark-end text:name="exemplo_de_requisicao_para_o_sistema"/></text:h>
      <text:p text:style-name="Text_20_body">Com a seguinte informação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key </text:p>
          </table:table-cell>
          <table:table-cell office:value-type="string" table:style-name="tablecell">
            <text:p text:style-name="tablealignleft">Abc123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  <table:table-row>
          <table:table-cell office:value-type="string" table:style-name="tablecell">
            <text:p text:style-name="tablealignleft">leitura</text:p>
          </table:table-cell>
          <table:table-cell office:value-type="string" table:style-name="tablecell">
            <text:p text:style-name="tablealignleft">50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04:20</meta:creation-date>
    <dc:creator>Generated</dc:creator>
    <dc:date>2025-06-24T05::04:20</dc:date>
    <dc:language>en-US</dc:language>
    <meta:editing-cycles>1</meta:editing-cycles>
    <meta:editing-duration>PT0S</meta:editing-duration>
    <dc:title>integracoes:web-services-estadual-inserir-regristro-atendimento-simplificado</dc:title>
  </office:meta>
</office:document-meta>
</file>