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nviar-confirmar-parcelamento"/><text:bookmark-start text:name="__RefHeading___webservice_confirmar_parcelamento_1"/><text:bookmark-start text:name="webservice_confirmar_parcelamento"/>WebService Confirmar Parcelamento<text:bookmark-end text:name="__RefHeading___webservice_confirmar_parcelamento_1"/><text:bookmark-end text:name="webservice_confirmar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idImovel, <text:span text:style-name="Emphasis">Integer</text:span> contendo o identificador do imovel</text:p>
              </text:list-item>
              <text:list-item>
                <text:p text:style-name="Numbering_20_1_Content_Last"> cdConfirmacao, <text:span text:style-name="Emphasis">String</text:span> contendo o código de confirmação do parcelamento recebido por email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idImovel</text:p>
          </table:table-cell>
          <table:table-cell office:value-type="string" table:style-name="tablecell">
            <text:p text:style-name="tablealignleft">2021</text:p>
          </table:table-cell>
        </table:table-row>
        <table:table-row>
          <table:table-cell office:value-type="string" table:style-name="tablecell">
            <text:p text:style-name="tablealignleft">cdConfirmacao</text:p>
          </table:table-cell>
          <table:table-cell office:value-type="string" table:style-name="tablecell">
            <text:p text:style-name="tablealignleft">BYO3V8H9C5A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enviarCodigoConfirmacaoParcelamentoPorEmail" text:style-name="Internet_20_link" text:visited-style-name="Visited_20_Internet_20_Link">http://192.168.64.111:8080/gsan/enviarCodigoConfirmacaoParcelamentoPorEmail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idImovel"</text:span><text:span text:style-name="highlight_sy0">:</text:span><text:span text:style-name="highlight_st0">"2021"</text:span><text:span text:style-name="highlight_sy0">,</text:span><text:line-break/><text:s text:c="4"/><text:span text:style-name="highlight_st0">"cdConfirmacao"</text:span><text:span text:style-name="highlight_sy0">:</text:span> <text:span text:style-name="highlight_st0">"BYO3V8H9C5A"</text:span><text:line-break/> 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kw2">false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3::47:57</meta:creation-date>
    <dc:creator>Generated</dc:creator>
    <dc:date>2026-03-31T03::47:57</dc:date>
    <dc:language>en-US</dc:language>
    <meta:editing-cycles>1</meta:editing-cycles>
    <meta:editing-duration>PT0S</meta:editing-duration>
    <dc:title>integracoes:web-services-enviar-confirmar-parcelamento</dc:title>
  </office:meta>
</office:document-meta>
</file>