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enviar-confirmar-parcelamento"/><text:bookmark-start text:name="__RefHeading___webservice_confirmar_parcelamento_1"/><text:bookmark-start text:name="webservice_confirmar_parcelamento"/>WebService Confirmar Parcelamento<text:bookmark-end text:name="__RefHeading___webservice_confirmar_parcelamento_1"/><text:bookmark-end text:name="webservice_confirmar_parcel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JSON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idImovel, <text:span text:style-name="Emphasis">Integer</text:span> contendo o identificador do imovel</text:p>
              </text:list-item>
              <text:list-item>
                <text:p text:style-name="Numbering_20_1_Content_Last"> cdConfirmacao, <text:span text:style-name="Emphasis">String</text:span> contendo o código de confirmação do parcelamento recebido por email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jjFsdi45iHDYHdt78dJT-EH</text:p>
          </table:table-cell>
        </table:table-row>
        <table:table-row>
          <table:table-cell office:value-type="string" table:style-name="tablecell">
            <text:p text:style-name="tablealignleft">idImovel</text:p>
          </table:table-cell>
          <table:table-cell office:value-type="string" table:style-name="tablecell">
            <text:p text:style-name="tablealignleft">2021</text:p>
          </table:table-cell>
        </table:table-row>
        <table:table-row>
          <table:table-cell office:value-type="string" table:style-name="tablecell">
            <text:p text:style-name="tablealignleft">cdConfirmacao</text:p>
          </table:table-cell>
          <table:table-cell office:value-type="string" table:style-name="tablecell">
            <text:p text:style-name="tablealignleft">BYO3V8H9C5A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enviarCodigoConfirmacaoParcelamentoPorEmail" text:style-name="Internet_20_link" text:visited-style-name="Visited_20_Internet_20_Link">http://192.168.64.111:8080/gsan/enviarCodigoConfirmacaoParcelamentoPorEmail</text:a></text:p>
      <text:h text:style-name="Heading_20_2" text:outline-level="2"><text:bookmark-start text:name="__RefHeading___envio_-_json_4"/><text:bookmark-start text:name="envio_-_json"/>Envio - JSON<text:bookmark-end text:name="__RefHeading___envio_-_json_4"/><text:bookmark-end text:name="envio_-_js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idImovel"</text:span><text:span text:style-name="highlight_sy0">:</text:span><text:span text:style-name="highlight_st0">"2021"</text:span><text:span text:style-name="highlight_sy0">,</text:span><text:line-break/><text:s text:c="4"/><text:span text:style-name="highlight_st0">"cdConfirmacao"</text:span><text:span text:style-name="highlight_sy0">:</text:span> <text:span text:style-name="highlight_st0">"BYO3V8H9C5A"</text:span><text:line-break/> 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sucesso_-_json_5"/><text:bookmark-start text:name="retorno_com_sucesso_-_json"/>Retorno com Sucesso - JSON<text:bookmark-end text:name="__RefHeading___retorno_com_sucesso_-_json_5"/><text:bookmark-end text:name="retorno_com_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body"</text:span><text:span text:style-name="highlight_sy0">:</text:span> <text:span text:style-name="highlight_kw2">true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insucesso_-_json_6"/><text:bookmark-start text:name="retorno_com_insucesso_-_json"/>Retorno com Insucesso - JSON<text:bookmark-end text:name="__RefHeading___retorno_com_insucesso_-_json_6"/><text:bookmark-end text:name="retorno_com_insucesso_-_jso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body"</text:span><text:span text:style-name="highlight_sy0">:</text:span> <text:span text:style-name="highlight_kw2">false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integracoes:web-servic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4::58:32</meta:creation-date>
    <dc:creator>Generated</dc:creator>
    <dc:date>2025-06-24T04::58:32</dc:date>
    <dc:language>en-US</dc:language>
    <meta:editing-cycles>1</meta:editing-cycles>
    <meta:editing-duration>PT0S</meta:editing-duration>
    <dc:title>integracoes:web-services-enviar-confirmar-parcelamento</dc:title>
  </office:meta>
</office:document-meta>
</file>