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nviar-confirmacao-parcelamento-por-email"/><text:bookmark-start text:name="__RefHeading___webservice_enviar_codigo_de_confirmacao_do_parcelamento_por_email_1"/><text:bookmark-start text:name="webservice_enviar_codigo_de_confirmacao_do_parcelamento_por_email"/>WebService Enviar Código de Confirmação do Parcelamento Por Email<text:bookmark-end text:name="__RefHeading___webservice_enviar_codigo_de_confirmacao_do_parcelamento_por_email_1"/><text:bookmark-end text:name="webservice_enviar_codigo_de_confirmacao_do_parcelamento_por_e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idCliente, <text:span text:style-name="Emphasis">Integer</text:span> contendo o identificador do cliente</text:p>
              </text:list-item>
              <text:list-item>
                <text:p text:style-name="Numbering_20_1_Content_Last"> idParcelamento, <text:span text:style-name="Emphasis">Integer</text:span> contendo o identificador do parcelamento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idCliente</text:p>
          </table:table-cell>
          <table:table-cell office:value-type="string" table:style-name="tablecell">
            <text:p text:style-name="tablealignleft">50662</text:p>
          </table:table-cell>
        </table:table-row>
        <table:table-row>
          <table:table-cell office:value-type="string" table:style-name="tablecell">
            <text:p text:style-name="tablealignleft">idParcelamento</text:p>
          </table:table-cell>
          <table:table-cell office:value-type="string" table:style-name="tablecell">
            <text:p text:style-name="tablealignleft">72635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enviarCodigoConfirmacaoParcelamentoPorEmail" text:style-name="Internet_20_link" text:visited-style-name="Visited_20_Internet_20_Link">http://192.168.64.111:8080/gsan/enviarCodigoConfirmacaoParcelamentoPorEmail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idCliente"</text:span><text:span text:style-name="highlight_sy0">:</text:span><text:span text:style-name="highlight_nu0">50662</text:span><text:span text:style-name="highlight_sy0">,</text:span><text:line-break/><text:s text:c="4"/><text:span text:style-name="highlight_st0">"idParcelamento"</text:span><text:span text:style-name="highlight_sy0">:</text:span> <text:span text:style-name="highlight_nu0">72635</text:span><text:line-break/> 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false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integracoes:web-servic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00:44</meta:creation-date>
    <dc:creator>Generated</dc:creator>
    <dc:date>2025-06-24T09::00:44</dc:date>
    <dc:language>en-US</dc:language>
    <meta:editing-cycles>1</meta:editing-cycles>
    <meta:editing-duration>PT0S</meta:editing-duration>
    <dc:title>integracoes:web-services-enviar-confirmacao-parcelamento-por-email</dc:title>
  </office:meta>
</office:document-meta>
</file>