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mitir-extrato-parcelamento-avista-codigo-barras"/><text:bookmark-start text:name="__RefHeading___web_service_emitir_extrato_de_parcelamento_a_vista_codigo_de_barras_municipal_1"/><text:bookmark-start text:name="web_service_emitir_extrato_de_parcelamento_a_vista_codigo_de_barras_municipal"/>Web Service Emitir Extrato de Parcelamento à vista Código de Barras(Municipal)<text:bookmark-end text:name="__RefHeading___web_service_emitir_extrato_de_parcelamento_a_vista_codigo_de_barras_municipal_1"/><text:bookmark-end text:name="web_service_emitir_extrato_de_parcelamento_a_vista_codigo_de_barras_municip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GET</text:span>, e os parâmetros são passados via Query Parameter. Precisa autenticar passando uma key via header. Presente apenas na versão municipal. </text:p>
          </table:table-cell>
        </table:table-row>
      </table:table>
      <text:p text:style-name="Text_20_body"> São esperados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Valor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resolucaoDiretoria</text:p>
          </table:table-cell>
          <table:table-cell office:value-type="string" table:style-name="tablecell">
            <text:p text:style-name="tablealignleft">Resolução de diretoria. Opcional, se não informado usará um default.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p text:style-name="Text_20_body"> É esperado o seguinte Header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Header</text:span> </text:p>
          </table:table-cell>
          <table:table-cell office:value-type="string" table:style-name="tablecell">
            <text:p text:style-name="tablealignleft"><text:span text:style-name="Strong_20_Emphasis">Valor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<text:line-break/>https://&lt;URL_GSAN&gt;:&lt;porta&gt;/gsan/chatbot/emitirExtratoParcelamentoAVistaCodigoBarras?matricula=99999&amp;resolucaoDiretoria=99<text:line-break/>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 Com sucesso: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codigoBarras"</text:span><text:span text:style-name="highlight_sy0">:</text:span> <text:span text:style-name="highlight_st0">"826400000012122600431052000001643006140523814154"</text:span><text:span text:style-name="highlight_sy0">,</text:span><text:line-break/><text:s text:c="8"/><text:span text:style-name="highlight_st0">"codigoBarrasFormatado"</text:span><text:span text:style-name="highlight_sy0">:</text:span> <text:span text:style-name="highlight_st0">"82640000001-2 12260043105-2 00000164300-6 14052381415-4"</text:span><text:span text:style-name="highlight_sy0">,</text:span><text:line-break/><text:s text:c="8"/><text:span text:style-name="highlight_st0">"valorDocumento"</text:span><text:span text:style-name="highlight_sy0">:</text:span> <text:span text:style-name="highlight_nu0">112.26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  <text:p text:style-name="Text_20_body">Com erro: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Erro de acesso ao banco de dados, favor contactar administrador do sistema.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  <text:p text:style-name="Text_20_body">Com erro de autenticação:</text:p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<text:span text:style-name="highlight_br0">{</text:span><text:span text:style-name="highlight_st0">"error"</text:span><text:span text:style-name="highlight_sy0">:</text:span><text:span text:style-name="highlight_br0">{</text:span><text:span text:style-name="highlight_st0">"detailMessage"</text:span><text:span text:style-name="highlight_sy0">:</text:span><text:span text:style-name="highlight_st0">"Chave não autorizada"</text:span><text:span text:style-name="highlight_br0">}</text:span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Unauthorized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06:22</meta:creation-date>
    <dc:creator>Generated</dc:creator>
    <dc:date>2026-03-30T23::06:22</dc:date>
    <dc:language>en-US</dc:language>
    <meta:editing-cycles>1</meta:editing-cycles>
    <meta:editing-duration>PT0S</meta:editing-duration>
    <dc:title>integracoes:web-services-emitir-extrato-parcelamento-avista-codigo-barras</dc:title>
  </office:meta>
</office:document-meta>
</file>