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emitir-carne-parcelamento"/><text:bookmark-start text:name="__RefHeading___webservice_emitir_segunda_via_de_conta_1"/><text:bookmark-start text:name="webservice_emitir_segunda_via_de_conta"/>WebService Emitir Segunda via de Conta<text:bookmark-end text:name="__RefHeading___webservice_emitir_segunda_via_de_conta_1"/><text:bookmark-end text:name="webservice_emitir_segunda_via_de_con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GET</text:span>, e os parâmetros são passados via <text:span text:style-name="Strong_20_Emphasis">Query Parameter</text:span>.</text:p>
            <text:p text:style-name="Text_20_body">Esse endpoint só encontra-se disponível na versão <text:span text:style-name="Strong_20_Emphasis">ESTADUAL</text:span> do Gsan.</text:p>
            <text:p text:style-name="Text_20_body">Ele espera os seguintes Parâmetros:</text:p>
            <text:list text:style-name="Numbering_20_1" text:continue-numbering="false">
              <text:list-item>
                <text:p text:style-name="LastListParagraph_Numbering_20_1_Content_First"> idParcelamento, <text:span text:style-name="Emphasis">String</text:span> Id do Parcelamento efetuado para emitir o carnê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Id do Parcelamento</text:p>
          </table:table-cell>
          <table:table-cell office:value-type="string" table:style-name="tablecell">
            <text:p text:style-name="tablealignleft">5136024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chatbot/emitirCarneParcelamento?idParcelamento=5136024" text:style-name="Internet_20_link" text:visited-style-name="Visited_20_Internet_20_Link">http://192.168.64.111:8080/gsan/chatbot/emitirCarneParcelamento?idParcelamento=5136024</text:a></text:p>
      <text:p text:style-name="Text_20_body"><text:line-break/></text:p>
      <text:h text:style-name="Heading_20_2" text:outline-level="2"><text:bookmark-start text:name="__RefHeading___retorno_em_caso_de_sucesso_4"/><text:bookmark-start text:name="retorno_em_caso_de_sucesso"/>Retorno em Caso de Sucesso<text:bookmark-end text:name="__RefHeading___retorno_em_caso_de_sucesso_4"/><text:bookmark-end text:name="retorno_em_caso_de_sucesso"/></text:h>
      <text:p text:style-name="Text_20_body"><text:span text:style-name="Strong_20_Emphasis">Download do arquivo PDF</text:span></text:p>
      <text:p text:style-name="Text_20_body"><text:line-break/></text:p>
      <text:h text:style-name="Heading_20_2" text:outline-level="2"><text:bookmark-start text:name="__RefHeading___retorno_em_caso_de_erro_5"/><text:bookmark-start text:name="retorno_em_caso_de_erro"/>Retorno em Caso de Erro<text:bookmark-end text:name="__RefHeading___retorno_em_caso_de_erro_5"/><text:bookmark-end text:name="retorno_em_caso_de_err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error"</text:span><text:span text:style-name="highlight_sy0">:</text:span><text:span text:style-name="highlight_br0">{</text:span><text:span text:style-name="highlight_st0">"detailMessage"</text:span><text:span text:style-name="highlight_sy0">:</text:span> <text:span text:style-name="highlight_st0">"Error Message"</text:span><text:span text:style-name="highlight_br0">}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veis_codigos_de_retorno_6"/><text:bookmark-start text:name="possiveis_codigos_de_retorno"/>Possíveis Códigos de Retorno<text:bookmark-end text:name="__RefHeading___possiveis_codigos_de_retorno_6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OK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2T21::32:24</meta:creation-date>
    <dc:creator>Generated</dc:creator>
    <dc:date>2026-03-12T21::32:24</dc:date>
    <dc:language>en-US</dc:language>
    <meta:editing-cycles>1</meta:editing-cycles>
    <meta:editing-duration>PT0S</meta:editing-duration>
    <dc:title>integracoes:web-services-emitir-carne-parcelamento</dc:title>
  </office:meta>
</office:document-meta>
</file>