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ia-atual-vencimento"/><text:bookmark-start text:name="__RefHeading___web_service_dia_atual_de_vencimento_1"/><text:bookmark-start text:name="web_service_dia_atual_de_vencimento"/>Web Service Dia Atual de Vencimento<text:bookmark-end text:name="__RefHeading___web_service_dia_atual_de_vencimento_1"/><text:bookmark-end text:name="web_service_dia_atual_de_vencimento"/></text:h>
      <text:p text:style-name="Text_20_body">O WebService recebe apenas requisições do tipo <text:span text:style-name="Strong_20_Emphasis">GET</text:span>, e os parâmetros são passados via Query Parameter. A funcionalidade irá buscar o dia de vencimento do imóvel informado. </text:p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diaAtualVencimento?matricula=99999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 Com sucesso:</text:p>
            <text:p text:style-name="Text_20_body">Caso imóvel exista e tenha um dia informado.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dia"</text:span><text:span text:style-name="highlight_sy0">:</text:span> <text:span text:style-name="highlight_nu0">2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aso imóvel exista e <text:span text:style-name="Strong_20_Emphasis">NÃO</text:span> tenha um dia informado.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aso NÂO exista imóvel.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8:47</meta:creation-date>
    <dc:creator>Generated</dc:creator>
    <dc:date>2026-03-31T02::08:47</dc:date>
    <dc:language>en-US</dc:language>
    <meta:editing-cycles>1</meta:editing-cycles>
    <meta:editing-duration>PT0S</meta:editing-duration>
    <dc:title>integracoes:web-services-dia-atual-vencimento</dc:title>
  </office:meta>
</office:document-meta>
</file>