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descadastrar-autoleitura"/><text:bookmark-start text:name="__RefHeading___webservice_descadastrar_autoleitura_1"/><text:bookmark-start text:name="webservice_descadastrar_autoleitura"/>WebService Descadastrar Autoleitura<text:bookmark-end text:name="__RefHeading___webservice_descadastrar_autoleitura_1"/><text:bookmark-end text:name="webservice_descadastrar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LastListParagraph_Numbering_20_1_Content_First"> matricula, <text:span text:style-name="Emphasis">Int</text:span> contendo o id do imóvel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1727941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api/descadastrarAutoleitura" text:style-name="Internet_20_link" text:visited-style-name="Visited_20_Internet_20_Link">http://192.168.60.105:8080/gsan/api/descadastrarAutoleitura</text:a></text:p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<text:span text:style-name="highlight_sy0">:</text:span> <text:span text:style-name="highlight_nu0">1727941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erroInformado"</text:span><text:span text:style-name="highlight_sy0">:</text:span> <text:span text:style-name="highlight_st0">"ERRO_TRATADO"</text:span><text:span text:style-name="highlight_sy0">,</text:span><text:line-break/><text:s text:c="8"/><text:span text:style-name="highlight_st0">"detailMessage"</text:span><text:span text:style-name="highlight_sy0">:</text:span> <text:span text:style-name="highlight_st0">"atencao.imovel_nao_esta_em_autoleitura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atencao.imovel_nao_esta_em_autoleitura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imovel_nao_esta_em_autoleitura”</text:p>
          </table:table-cell>
        </table:table-row>
      </table:table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22::39:56</meta:creation-date>
    <dc:creator>Generated</dc:creator>
    <dc:date>2026-03-26T22::39:56</dc:date>
    <dc:language>en-US</dc:language>
    <meta:editing-cycles>1</meta:editing-cycles>
    <meta:editing-duration>PT0S</meta:editing-duration>
    <dc:title>integracoes:web-services-descadastrar-autoleitura</dc:title>
  </office:meta>
</office:document-meta>
</file>