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0031a02669cdecd36f24bf24c262adf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2.38125cm" style:rel-width="100%" svg:height="2.201951142132cm" style:rel-height="scale"><draw:image xlink:href="Pictures/0031a02669cdecd36f24bf24c262adf2.png" xlink:type="simple" xlink:show="embed" xlink:actuate="onLoad"/></draw:frame></text:p>
      <text:h text:style-name="Heading_20_1" text:outline-level="1"><text:bookmark text:name="integracoes:web-services-declaracao-anual-quitacao"/><text:bookmark-start text:name="__RefHeading___declaracao_anual_de_quitacao_de_debitos_-_listar_anos_1"/><text:bookmark-start text:name="declaracao_anual_de_quitacao_de_debitos_-_listar_anos"/>Declaração Anual de Quitação de Débitos - Listar Anos<text:bookmark-end text:name="__RefHeading___declaracao_anual_de_quitacao_de_debitos_-_listar_anos_1"/><text:bookmark-end text:name="declaracao_anual_de_quitacao_de_debitos_-_listar_anos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 O WebService recebe apenas requisições do tipo <text:span text:style-name="Strong_20_Emphasis">GET</text:span>, e os parâmetros descritos a seguir no payload abaixo. Ele espera os seguintes Parâmetros:</text:p>
            <text:p text:style-name="Text_20_body"> - matricula, <text:span text:style-name="Emphasis">Inteiro que</text:span>  representa o código do imóvel na base.
 - pagination, <text:span text:style-name="Emphasis">Inteiro</text:span> que representa o o número da página desejada, para casos de relações superiores a 6 anos.</text:p>
            <text:p text:style-name="Text_20_body">Com as seguintes informações:</text:p>
            <table:table table:style-name="Table">
              <table:table-column/>
              <table:table-column/>
              <table:table-row>
                <table:table-cell office:value-type="string" table:style-name="tablecell">
                  <text:p text:style-name="tablealignleft">IP</text:p>
                </table:table-cell>
                <table:table-cell office:value-type="string" table:style-name="tablecell">
                  <text:p text:style-name="tablealignleft">192.168.64.111</text:p>
                </table:table-cell>
              </table:table-row>
              <table:table-row>
                <table:table-cell office:value-type="string" table:style-name="tablecell">
                  <text:p text:style-name="tablealignleft">matricula</text:p>
                </table:table-cell>
                <table:table-cell office:value-type="string" table:style-name="tablecell">
                  <text:p text:style-name="tablealignleft">12345</text:p>
                </table:table-cell>
              </table:table-row>
              <table:table-row>
                <table:table-cell office:value-type="string" table:style-name="tablecell">
                  <text:p text:style-name="tablealignleft">pagination</text:p>
                </table:table-cell>
                <table:table-cell office:value-type="string" table:style-name="tablecell"/>
              </table:table-row>
            </table:table>
            <text:p text:style-name="Text_20_body">Rota GET: <text:a xlink:type="simple" xlink:href="https://daaeagvrt.consensotec.com.br/gsan/declaracaoAnual/listarAnosImovel?matricula=9199&amp;pagination=0" text:style-name="Internet_20_link" text:visited-style-name="Visited_20_Internet_20_Link">https://daaeagvrt.consensotec.com.br/gsan/declaracaoAnual/listarAnosImovel?matricula=9199&amp;pagination=0</text:a></text:p>
          </table:table-cell>
        </table:table-row>
      </table:table>
      <text:h text:style-name="Heading_20_2" text:outline-level="2"><text:bookmark-start text:name="__RefHeading___exemplo_de_requisicao_para_o_sistema_2"/><text:bookmark-start text:name="exemplo_de_requisicao_para_o_sistema"/>Exemplo de Requisição para o Sistema<text:bookmark-end text:name="__RefHeading___exemplo_de_requisicao_para_o_sistema_2"/><text:bookmark-end text:name="exemplo_de_requisicao_para_o_sistema"/></text:h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\\ Response - Certidao Negativa Válida<text:line-break/>{<text:line-break/><text:s text:c="4"/>"body": {<text:line-break/><text:s text:c="8"/>"anos": [<text:line-break/><text:s text:c="12"/>2023,<text:line-break/><text:s text:c="12"/>2022,<text:line-break/><text:s text:c="12"/>2021,<text:line-break/><text:s text:c="12"/>2020,<text:line-break/><text:s text:c="12"/>2019,<text:line-break/><text:s text:c="12"/>2018<text:line-break/><text:s text:c="8"/>],<text:line-break/><text:s text:c="8"/>"possuiMaisPaginas": false<text:line-break/><text:s text:c="4"/>}<text:line-break/>}</text:p>
          </table:table-cell>
        </table:table-row>
      </table:table>
      <text:h text:style-name="Heading_20_2" text:outline-level="2"><text:bookmark-start text:name="__RefHeading___exemplo_de_retorno_quando_nao_ha_guias_3"/><text:bookmark-start text:name="exemplo_de_retorno_quando_nao_ha_guias"/>Exemplo de Retorno quando não há guias<text:bookmark-end text:name="__RefHeading___exemplo_de_retorno_quando_nao_ha_guias_3"/><text:bookmark-end text:name="exemplo_de_retorno_quando_nao_ha_guias"/></text:h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{<text:line-break/><text:s text:c="4"/>"body": {<text:line-break/><text:s text:c="8"/>"anos": [],<text:line-break/><text:s text:c="8"/>"possuiMaisPaginas": false<text:line-break/><text:s text:c="4"/>}<text:line-break/>}</text:p>
          </table:table-cell>
        </table:table-row>
      </table:table>
      <text:h text:style-name="Heading_20_1" text:outline-level="1"><text:bookmark-start text:name="__RefHeading___declaracao_anual_de_quitacao_de_debitos_-_baixar_pdf_4"/><text:bookmark-start text:name="declaracao_anual_de_quitacao_de_debitos_-_baixar_pdf"/>Declaração Anual de Quitação de Débitos - Baixar PDF<text:bookmark-end text:name="__RefHeading___declaracao_anual_de_quitacao_de_debitos_-_baixar_pdf_4"/><text:bookmark-end text:name="declaracao_anual_de_quitacao_de_debitos_-_baixar_pdf"/></text:h>
      <table:table table:style-name="Table">
        <table:table-column table:style-name="odt_auto_style_table_column_5_1"/>
        <table:table-row>
          <table:table-cell office:value-type="string" table:style-name="tablecell">
            <text:p text:style-name="tablealignleft"> O WebService recebe apenas requisições do tipo <text:span text:style-name="Strong_20_Emphasis">GET</text:span>, e os parâmetros descritos a seguir no payload abaixo. Ele espera os seguintes Parâmetros:</text:p>
            <text:p text:style-name="Text_20_body"> - matricula, <text:span text:style-name="Emphasis">Inteiro que</text:span>  representa o código do imóvel na base.
 - ano, <text:span text:style-name="Emphasis">Inteiro</text:span> ano específico que se deeja baixar a Declaração.</text:p>
            <text:p text:style-name="Text_20_body">Com as seguintes informações:</text:p>
            <table:table table:style-name="Table">
              <table:table-column/>
              <table:table-column/>
              <table:table-row>
                <table:table-cell office:value-type="string" table:style-name="tablecell">
                  <text:p text:style-name="tablealignleft">IP</text:p>
                </table:table-cell>
                <table:table-cell office:value-type="string" table:style-name="tablecell">
                  <text:p text:style-name="tablealignleft">192.168.64.111</text:p>
                </table:table-cell>
              </table:table-row>
              <table:table-row>
                <table:table-cell office:value-type="string" table:style-name="tablecell">
                  <text:p text:style-name="tablealignleft">matricula</text:p>
                </table:table-cell>
                <table:table-cell office:value-type="string" table:style-name="tablecell">
                  <text:p text:style-name="tablealignleft">12345</text:p>
                </table:table-cell>
              </table:table-row>
              <table:table-row>
                <table:table-cell office:value-type="string" table:style-name="tablecell">
                  <text:p text:style-name="tablealignleft">ano</text:p>
                </table:table-cell>
                <table:table-cell office:value-type="string" table:style-name="tablecell">
                  <text:p text:style-name="tablealignleft">2023</text:p>
                </table:table-cell>
              </table:table-row>
            </table:table>
            <text:p text:style-name="Text_20_body">Rota GET: <text:a xlink:type="simple" xlink:href="https://URL/gsan/declaracaoAnual?matricula=9199&amp;ano=2023" text:style-name="Internet_20_link" text:visited-style-name="Visited_20_Internet_20_Link">https://URL/gsan/declaracaoAnual?matricula=9199&amp;ano=2023</text:a></text:p>
          </table:table-cell>
        </table:table-row>
      </table:table>
      <text:h text:style-name="Heading_20_2" text:outline-level="2"><text:bookmark-start text:name="__RefHeading___exemplo_de_requisicao_para_o_sistema_5"/><text:bookmark-start text:name="exemplo_de_requisicao_para_o_sistema1"/>Exemplo de Requisição para o Sistema<text:bookmark-end text:name="__RefHeading___exemplo_de_requisicao_para_o_sistema_5"/><text:bookmark-end text:name="exemplo_de_requisicao_para_o_sistema1"/></text:h>
      <table:table table:style-name="Table">
        <table:table-column table:style-name="odt_auto_style_table_column_7_1"/>
        <table:table-row>
          <table:table-cell office:value-type="string" table:style-name="tablecell">
            <text:p text:style-name="Preformatted_20_Text">\\ Response - Certidao Negativa Válida<text:line-break/>\\ Retorna PDF no ano com a certidão</text:p>
          </table:table-cell>
        </table:table-row>
      </table:table>
      <text:h text:style-name="Heading_20_2" text:outline-level="2"><text:bookmark-start text:name="__RefHeading___exemplo_de_retorno_quando_nao_ha_guias_6"/><text:bookmark-start text:name="exemplo_de_retorno_quando_nao_ha_guias1"/>Exemplo de Retorno quando não há guias<text:bookmark-end text:name="__RefHeading___exemplo_de_retorno_quando_nao_ha_guias_6"/><text:bookmark-end text:name="exemplo_de_retorno_quando_nao_ha_guias1"/></text:h>
      <table:table table:style-name="Table">
        <table:table-column table:style-name="odt_auto_style_table_column_8_1"/>
        <table:table-row>
          <table:table-cell office:value-type="string" table:style-name="tablecell">
            <text:p text:style-name="Preformatted_20_Text">{<text:line-break/><text:s text:c="4"/>"body": {<text:line-break/><text:s text:c="8"/>"anos": [],<text:line-break/><text:s text:c="8"/>"possuiMaisPaginas": false<text:line-break/><text:s text:c="4"/>}<text:line-break/>}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1T01::00:30</meta:creation-date>
    <dc:creator>Generated</dc:creator>
    <dc:date>2026-03-21T01::00:30</dc:date>
    <dc:language>en-US</dc:language>
    <meta:editing-cycles>1</meta:editing-cycles>
    <meta:editing-duration>PT0S</meta:editing-duration>
    <dc:title>integracoes:web-services-declaracao-anual-quitacao</dc:title>
  </office:meta>
</office:document-meta>
</file>