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sultar-imovel-debito-cliente"/><text:bookmark-start text:name="__RefHeading___webservice_consultar_imoveis_com_debito_a_partir_do_cliente_1"/><text:bookmark-start text:name="webservice_consultar_imoveis_com_debito_a_partir_do_cliente"/>WebService Consultar Imóveis com Débito a partir do Cliente<text:bookmark-end text:name="__RefHeading___webservice_consultar_imoveis_com_debito_a_partir_do_cliente_1"/><text:bookmark-end text:name="webservice_consultar_imoveis_com_debito_a_partir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JSON</text:span>.</text:p>
            <text:p text:style-name="Text_20_body">O seguinte parâmetro é esperado:</text:p>
            <text:list text:style-name="Numbering_20_1" text:continue-numbering="false">
              <text:list-item>
                <text:p text:style-name="LastListParagraph_Numbering_20_1_Content_First"> CPF (Obrigatório), <text:span text:style-name="Emphasis">String</text:span> contendo o CPF (apenas números) da cliente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<text:a xlink:type="simple" xlink:href="http://evolutiva.consensotec.com.br:8106" text:style-name="Internet_20_link" text:visited-style-name="Visited_20_Internet_20_Link">http://evolutiva.consensotec.com.br:8106</text:a>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03996325636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106/gsan//chatbot/pesquisarImovelDebitosCliente" text:style-name="Internet_20_link" text:visited-style-name="Visited_20_Internet_20_Link">http://evolutiva.consensotec.com.br:8106/gsan//chatbot/pesquisarImovelDebitos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s text:c="4"/><text:line-break/><text:s text:c="4"/><text:span text:style-name="highlight_st0">"cpf"</text:span><text:span text:style-name="highlight_sy0">:</text:span> <text:span text:style-name="highlight_st0">"15685217820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span text:style-name="highlight_st0">"body"</text:span><text:span text:style-name="highlight_sy0">:</text:span><text:span text:style-name="highlight_br0">{</text:span><text:span text:style-name="highlight_st0">"cpf"</text:span><text:span text:style-name="highlight_sy0">:</text:span><text:span text:style-name="highlight_st0">"15685217820"</text:span><text:span text:style-name="highlight_sy0">,</text:span><text:line-break/> <text:span text:style-name="highlight_st0">"imoveis"</text:span><text:span text:style-name="highlight_sy0">:</text:span><text:span text:style-name="highlight_br0">[</text:span><text:line-break/><text:s text:c="3"/><text:span text:style-name="highlight_br0">{</text:span><text:line-break/><text:s text:c="5"/><text:span text:style-name="highlight_st0">"matricula"</text:span><text:span text:style-name="highlight_sy0">:</text:span><text:span text:style-name="highlight_nu0">8869</text:span><text:span text:style-name="highlight_sy0">,</text:span><text:line-break/><text:s text:c="5"/><text:span text:style-name="highlight_st0">"endereco"</text:span><text:span text:style-name="highlight_sy0">:</text:span><text:span text:style-name="highlight_st0">"RUA MARIANA JUNQUEIRA, 1098 - C 4 - CENTRO RIBEIRAO PRETO SP 14015-010"</text:span><text:line-break/><text:s text:c="3"/><text:span text:style-name="highlight_br0">}</text:span><text:span text:style-name="highlight_sy0">,</text:span><text:s text:c="10"/><text:tab/><text:tab/><text:line-break/><text:s text:c="3"/><text:span text:style-name="highlight_br0">{</text:span><text:line-break/><text:s text:c="5"/><text:span text:style-name="highlight_st0">"matricula"</text:span><text:span text:style-name="highlight_sy0">:</text:span><text:span text:style-name="highlight_nu0">8763</text:span><text:span text:style-name="highlight_sy0">,</text:span><text:line-break/><text:s text:c="5"/><text:span text:style-name="highlight_st0">"endereco"</text:span><text:span text:style-name="highlight_sy0">:</text:span><text:span text:style-name="highlight_st0">"RUA MARIANA JUNQUEIRA, 1090 - CENTRO RIBEIRAO PRETO SP 14015-010"</text:span><text:line-break/><text:s text:c="3"/><text:span text:style-name="highlight_br0">}</text:span><text:line-break/><text:span text:style-name="highlight_br0">]</text:span><text:line-break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59:27</meta:creation-date>
    <dc:creator>Generated</dc:creator>
    <dc:date>2025-06-24T04::59:27</dc:date>
    <dc:language>en-US</dc:language>
    <meta:editing-cycles>1</meta:editing-cycles>
    <meta:editing-duration>PT0S</meta:editing-duration>
    <dc:title>integracoes:web-services-consultar-imovel-debito-cliente</dc:title>
  </office:meta>
</office:document-meta>
</file>