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doacao"/><text:bookmark-start text:name="__RefHeading___webservice_consultar_doacao_1"/><text:bookmark-start text:name="webservice_consultar_doacao"/>WebService Consultar Doação<text:bookmark-end text:name="__RefHeading___webservice_consultar_doacao_1"/><text:bookmark-end text:name="webservice_consultar_do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Numbering_20_1_Content_First"> key (Obrigatório), <text:span text:style-name="Emphasis">String</text:span> contendo a chave de autenticação da empresa.</text:p>
              </text:list-item>
              <text:list-item>
                <text:p text:style-name="Numbering_20_1_Content"> cnpj (Obrigatório), <text:span text:style-name="Emphasis">String</text:span> contendo o CNPJ (apenas números) da entidade beneficente que receberá a doação.</text:p>
              </text:list-item>
              <text:list-item>
                <text:p text:style-name="Numbering_20_1_Content"> dtInicial (Obrigatório), <text:span text:style-name="Emphasis">String</text:span> contendo uma data no formato “dd/mm/aaaa” com a data inicial da adesão ao cadastro de doações</text:p>
              </text:list-item>
              <text:list-item>
                <text:p text:style-name="Numbering_20_1_Content_Last"> matricula (Opcional), <text:span text:style-name="Emphasis">String</text:span> contendo o identificador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  <table:table-row>
          <table:table-cell office:value-type="string" table:style-name="tablecell">
            <text:p text:style-name="tablealignleft">dtInicial</text:p>
          </table:table-cell>
          <table:table-cell office:value-type="string" table:style-name="tablecell">
            <text:p text:style-name="tablealignleft">01/01/202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consultarDoacao" text:style-name="Internet_20_link" text:visited-style-name="Visited_20_Internet_20_Link">http://evolutiva.consensotec.com.br:8106/gsan/consultarDoaca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cnpj"</text:span><text:span text:style-name="highlight_sy0">:</text:span> <text:span text:style-name="highlight_nu0">40970592000190</text:span><text:span text:style-name="highlight_sy0">,</text:span><text:line-break/><text:s text:c="4"/><text:span text:style-name="highlight_st0">"dtInicial"</text:span><text:span text:style-name="highlight_sy0">:</text:span> <text:span text:style-name="highlight_st0">"01/05/2023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qtd"</text:span><text:span text:style-name="highlight_sy0">:</text:span> <text:span text:style-name="highlight_nu0">3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OK"</text:span><text:span text:style-name="highlight_sy0">,</text:span><text:line-break/><text:s text:c="8"/><text:span text:style-name="highlight_st0">"doacoes"</text:span><text:span text:style-name="highlight_sy0">:</text:span> <text:span text:style-name="highlight_br0">[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11885343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40,00"</text:span><text:span text:style-name="highlight_sy0">,</text:span><text:line-break/><text:s text:c="16"/><text:span text:style-name="highlight_st0">"dtAdesao"</text:span><text:span text:style-name="highlight_sy0">:</text:span> <text:span text:style-name="highlight_st0">"23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INTERNET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23/08/2023"</text:span><text:span text:style-name="highlight_sy0">,</text:span><text:line-break/><text:s text:c="16"/><text:span text:style-name="highlight_st0">"usuarioCancelamento"</text:span><text:span text:style-name="highlight_sy0">:</text:span> <text:span text:style-name="highlight_st0">"INTERNET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11885343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500,00"</text:span><text:span text:style-name="highlight_sy0">,</text:span><text:line-break/><text:s text:c="16"/><text:span text:style-name="highlight_st0">"dtAdesao"</text:span><text:span text:style-name="highlight_sy0">:</text:span> <text:span text:style-name="highlight_st0">"22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INTERNET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22/08/2023"</text:span><text:span text:style-name="highlight_sy0">,</text:span><text:line-break/><text:s text:c="16"/><text:span text:style-name="highlight_st0">"usuarioCancelamento"</text:span><text:span text:style-name="highlight_sy0">:</text:span> <text:span text:style-name="highlight_st0">"INTERNET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60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150,00"</text:span><text:span text:style-name="highlight_sy0">,</text:span><text:line-break/><text:s text:c="16"/><text:span text:style-name="highlight_st0">"dtAdesao"</text:span><text:span text:style-name="highlight_sy0">:</text:span> <text:span text:style-name="highlight_st0">"19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GSAN ADMIN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"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qtd"</text:span><text:span text:style-name="highlight_sy0">:</text:span> <text:span text:style-name="highlight_nu0">0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A pesquisa não retornou resultados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3::48:04</meta:creation-date>
    <dc:creator>Generated</dc:creator>
    <dc:date>2026-03-31T03::48:04</dc:date>
    <dc:language>en-US</dc:language>
    <meta:editing-cycles>1</meta:editing-cycles>
    <meta:editing-duration>PT0S</meta:editing-duration>
    <dc:title>integracoes:web-services-consultar-doacao</dc:title>
  </office:meta>
</office:document-meta>
</file>