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consumo-ano-mes"/><text:bookmark-start text:name="__RefHeading___webservice_listar_mes_de_consumo_do_ano_selecionado_1"/><text:bookmark-start text:name="webservice_listar_mes_de_consumo_do_ano_selecionado"/>WebService Listar Mês de Consumo do Ano Selecionado<text:bookmark-end text:name="__RefHeading___webservice_listar_mes_de_consumo_do_ano_selecionado_1"/><text:bookmark-end text:name="webservice_listar_mes_de_consumo_do_ano_selecion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descritos a seguir no payload abaixo.Ele espera os seguintes Parâmetros:</text:p>
            <text:p text:style-name="Text_20_body"> - matricula, <text:span text:style-name="Emphasis">Inteiro que</text:span>  representa o código do imóvel na base.
 - ano, <text:span text:style-name="Emphasis">inteiro</text:span> que representa o ano com quatro dígitos.</text:p>
            <text:p text:style-name="Text_20_body">Com as seguintes informaçõe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IP</text:p>
                </table:table-cell>
                <table:table-cell office:value-type="string" table:style-name="tablecell">
                  <text:p text:style-name="tablealignleft">192.168.64.111</text:p>
                </table:table-cell>
              </table:table-row>
              <table:table-row>
                <table:table-cell office:value-type="string" table:style-name="tablecell">
                  <text:p text:style-name="tablealignleft">Matricula</text:p>
                </table:table-cell>
                <table:table-cell office:value-type="string" table:style-name="tablecell">
                  <text:p text:style-name="tablealignleft">12345</text:p>
                </table:table-cell>
              </table:table-row>
              <table:table-row>
                <table:table-cell office:value-type="string" table:style-name="tablecell">
                  <text:p text:style-name="tablealignleft">Pagination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  <table:table-row>
                <table:table-cell office:value-type="string" table:style-name="tablecell">
                  <text:p text:style-name="tablealignleft">Ano</text:p>
                </table:table-cell>
                <table:table-cell office:value-type="string" table:style-name="tablecell">
                  <text:p text:style-name="tablealignleft">2023</text:p>
                </table:table-cell>
              </table:table-row>
            </table:table>
            <text:p text:style-name="Text_20_body">Rota GET: <text:a xlink:type="simple" xlink:href="http://URL/gsan/consultarConsumo?matricula=9199&amp;pagination=0&amp;ano=2023" text:style-name="Internet_20_link" text:visited-style-name="Visited_20_Internet_20_Link">http://URL/gsan/consultarConsumo?matricula=9199&amp;pagination=0&amp;ano=2023</text:a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\\<text:s text:c="2"/>===== Exemplo de Requisição para o Sistema =====<text:line-break/>\\ Request<text:line-break/>{<text:line-break/><text:s text:c="4"/>"matricula":"9199",<text:line-break/><text:s text:c="4"/>"pagination":0,<text:line-break/><text:s text:c="4"/>"ano":"2023"<text:line-break/>}<text:line-break/>\\ Response<text:line-break/>{<text:line-break/><text:s text:c="4"/>"body": [<text:line-break/><text:s text:c="8"/>{<text:line-break/><text:s text:c="12"/>"codigoMesAno": "12/2021",<text:line-break/><text:s text:c="12"/>"dataLeitura": "2021-12-15",<text:line-break/><text:s text:c="12"/>"leitura": 464,<text:line-break/><text:s text:c="12"/>"consumoFaturado": 15,<text:line-break/><text:s text:c="12"/>"consumoMedio": 15,<text:line-break/><text:s text:c="12"/>"diasConsumo": "29"<text:line-break/><text:s text:c="8"/>},<text:line-break/><text:s text:c="8"/>{<text:line-break/><text:s text:c="12"/>"codigoMesAno": "11/2021",<text:line-break/><text:s text:c="12"/>"dataLeitura": "2021-11-16",<text:line-break/><text:s text:c="12"/>"leitura": 449,<text:line-break/><text:s text:c="12"/>"consumoMedido": 16,<text:line-break/><text:s text:c="12"/>"consumoFaturado": 16,<text:line-break/><text:s text:c="12"/>"consumoMedio": 15,<text:line-break/><text:s text:c="12"/>"diasConsumo": "32"<text:line-break/><text:s text:c="8"/>},<text:line-break/><text:s text:c="8"/>{<text:line-break/><text:s text:c="12"/>"codigoMesAno": "10/2021",<text:line-break/><text:s text:c="12"/>"dataLeitura": "2021-10-15",<text:line-break/><text:s text:c="12"/>"leitura": 433,<text:line-break/><text:s text:c="12"/>"consumoFaturado": 15,<text:line-break/><text:s text:c="12"/>"consumoMedio": 15,<text:line-break/><text:s text:c="12"/>"diasConsumo": "31"<text:line-break/><text:s text:c="8"/>},<text:line-break/><text:s text:c="8"/>{<text:line-break/><text:s text:c="12"/>"codigoMesAno": "09/2021",<text:line-break/><text:s text:c="12"/>"dataLeitura": "2021-09-14",<text:line-break/><text:s text:c="12"/>"leitura": 418,<text:line-break/><text:s text:c="12"/>"consumoMedido": 19,<text:line-break/><text:s text:c="12"/>"consumoFaturado": 19,<text:line-break/><text:s text:c="12"/>"consumoMedio": 15,<text:line-break/><text:s text:c="12"/>"diasConsumo": "32"<text:line-break/><text:s text:c="8"/>},<text:line-break/><text:s text:c="8"/>{<text:line-break/><text:s text:c="12"/>"codigoMesAno": "08/2021",<text:line-break/><text:s text:c="12"/>"dataLeitura": "2021-08-13",<text:line-break/><text:s text:c="12"/>"leitura": 399,<text:line-break/><text:s text:c="12"/>"consumoMedido": 15,<text:line-break/><text:s text:c="12"/>"consumoFaturado": 15,<text:line-break/><text:s text:c="12"/>"consumoMedio": 15,<text:line-break/><text:s text:c="12"/>"diasConsumo": "30"<text:line-break/><text:s text:c="8"/>},<text:line-break/><text:s text:c="8"/>{<text:line-break/><text:s text:c="12"/>"codigoMesAno": "07/2021",<text:line-break/><text:s text:c="12"/>"dataLeitura": "2021-07-14",<text:line-break/><text:s text:c="12"/>"leitura": 384,<text:line-break/><text:s text:c="12"/>"consumoMedido": 15,<text:line-break/><text:s text:c="12"/>"consumoFaturado": 15,<text:line-break/><text:s text:c="12"/>"consumoMedio": 15,<text:line-break/><text:s text:c="12"/>"diasConsumo": "30"<text:line-break/><text:s text:c="8"/>},<text:line-break/><text:s text:c="8"/>{<text:line-break/><text:s text:c="12"/>"codigoMesAno": "06/2021",<text:line-break/><text:s text:c="12"/>"dataLeitura": "2021-06-14",<text:line-break/><text:s text:c="12"/>"leitura": 369,<text:line-break/><text:s text:c="12"/>"consumoMedido": 17,<text:line-break/><text:s text:c="12"/>"consumoFaturado": 17,<text:line-break/><text:s text:c="12"/>"consumoMedio": 15,<text:line-break/><text:s text:c="12"/>"diasConsumo": "31"<text:line-break/><text:s text:c="8"/>},<text:line-break/><text:s text:c="8"/>{<text:line-break/><text:s text:c="12"/>"codigoMesAno": "05/2021",<text:line-break/><text:s text:c="12"/>"dataLeitura": "2021-05-14",<text:line-break/><text:s text:c="12"/>"leitura": 352,<text:line-break/><text:s text:c="12"/>"consumoFaturado": 15,<text:line-break/><text:s text:c="12"/>"consumoMedio": 15,<text:line-break/><text:s text:c="12"/>"diasConsumo": "30"<text:line-break/><text:s text:c="8"/>},<text:line-break/><text:s text:c="8"/>{<text:line-break/><text:s text:c="12"/>"codigoMesAno": "04/2021",<text:line-break/><text:s text:c="12"/>"dataLeitura": "2021-04-14",<text:line-break/><text:s text:c="12"/>"leitura": 337,<text:line-break/><text:s text:c="12"/>"consumoMedido": 14,<text:line-break/><text:s text:c="12"/>"consumoFaturado": 14,<text:line-break/><text:s text:c="12"/>"consumoMedio": 15,<text:line-break/><text:s text:c="12"/>"diasConsumo": "30"<text:line-break/><text:s text:c="8"/>},<text:line-break/><text:s text:c="8"/>{<text:line-break/><text:s text:c="12"/>"codigoMesAno": "03/2021",<text:line-break/><text:s text:c="12"/>"dataLeitura": "2021-03-15",<text:line-break/><text:s text:c="12"/>"leitura": 323,<text:line-break/><text:s text:c="12"/>"consumoMedido": 12,<text:line-break/><text:s text:c="12"/>"consumoFaturado": 12,<text:line-break/><text:s text:c="12"/>"consumoMedio": 15,<text:line-break/><text:s text:c="12"/>"diasConsumo": "32"<text:line-break/><text:s text:c="8"/>},<text:line-break/><text:s text:c="8"/>{<text:line-break/><text:s text:c="12"/>"codigoMesAno": "02/2021",<text:line-break/><text:s text:c="12"/>"dataLeitura": "2021-02-11",<text:line-break/><text:s text:c="12"/>"leitura": 311,<text:line-break/><text:s text:c="12"/>"consumoMedido": 14,<text:line-break/><text:s text:c="12"/>"consumoFaturado": 14,<text:line-break/><text:s text:c="12"/>"consumoMedio": 15,<text:line-break/><text:s text:c="12"/>"diasConsumo": "30"<text:line-break/><text:s text:c="8"/>},<text:line-break/><text:s text:c="8"/>{<text:line-break/><text:s text:c="12"/>"codigoMesAno": "01/2021",<text:line-break/><text:s text:c="12"/>"dataLeitura": "2021-01-12",<text:line-break/><text:s text:c="12"/>"leitura": 297,<text:line-break/><text:s text:c="12"/>"consumoMedido": 18,<text:line-break/><text:s text:c="12"/>"consumoFaturado": 18,<text:line-break/><text:s text:c="12"/>"consumoMedio": 16,<text:line-break/><text:s text:c="12"/>"diasConsumo": "29"<text:line-break/><text:s text:c="8"/>}<text:line-break/><text:s text:c="4"/>]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0::56:15</meta:creation-date>
    <dc:creator>Generated</dc:creator>
    <dc:date>2026-03-21T00::56:15</dc:date>
    <dc:language>en-US</dc:language>
    <meta:editing-cycles>1</meta:editing-cycles>
    <meta:editing-duration>PT0S</meta:editing-duration>
    <dc:title>integracoes:web-services-consultar-consumo-ano-mes</dc:title>
  </office:meta>
</office:document-meta>
</file>