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firmar-parcelamento-assinatura-termo"/><text:bookmark-start text:name="__RefHeading___webservice_confirmar_parcelamento_apos_assinatura_do_termo_1"/><text:bookmark-start text:name="webservice_confirmar_parcelamento_apos_assinatura_do_termo"/>WebService Confirmar Parcelamento após Assinatura do Termo<text:bookmark-end text:name="__RefHeading___webservice_confirmar_parcelamento_apos_assinatura_do_termo_1"/><text:bookmark-end text:name="webservice_confirmar_parcelamento_apos_assinatura_do_ter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numeroSolar, <text:span text:style-name="Emphasis">String</text:span> contendo o número do processo do SOlAR.</text:p>
              </text:list-item>
              <text:list-item>
                <text:p text:style-name="Numbering_20_1_Content_Last"> parcelamentoConfirmado, <text:span text:style-name="Emphasis">String</text:span> contendo 1 se cliente assinou o termo e 2 se o cliente não assinou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úmero do SOLAR</text:p>
          </table:table-cell>
          <table:table-cell office:value-type="string" table:style-name="tablecell">
            <text:p text:style-name="tablealignleft">20231201</text:p>
          </table:table-cell>
        </table:table-row>
        <table:table-row>
          <table:table-cell office:value-type="string" table:style-name="tablecell">
            <text:p text:style-name="tablealignleft">Indicador de Parcelamento Confirmado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091/gsan/chatbot/confirmarParcelamentoAssinaturaTermo?numeroSolar=20231201&amp;parcelamentoConfirmado=1" text:style-name="Internet_20_link" text:visited-style-name="Visited_20_Internet_20_Link">http://evolutiva.consensotec.com.br:8091/gsan/chatbot/confirmarParcelamentoAssinaturaTermo?numeroSolar=20231201&amp;parcelamentoConfirmado=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message"</text:span><text:span text:style-name="highlight_sy0">:</text:span> <text:span text:style-name="highlight_st0">"OK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ext:p text:style-name="Text_20_body">Retorna o codigo 400.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43:11</meta:creation-date>
    <dc:creator>Generated</dc:creator>
    <dc:date>2026-03-22T06::43:11</dc:date>
    <dc:language>en-US</dc:language>
    <meta:editing-cycles>1</meta:editing-cycles>
    <meta:editing-duration>PT0S</meta:editing-duration>
    <dc:title>integracoes:web-services-confirmar-parcelamento-assinatura-termo</dc:title>
  </office:meta>
</office:document-meta>
</file>