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ancelar-doacao"/><text:bookmark-start text:name="__RefHeading___webservice_cancelar_doacao_1"/><text:bookmark-start text:name="webservice_cancelar_doacao"/>WebService Cancelar Doação<text:bookmark-end text:name="__RefHeading___webservice_cancelar_doacao_1"/><text:bookmark-end text:name="webservice_cancelar_do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contendo o identificador do imóvel.</text:p>
              </text:list-item>
              <text:list-item>
                <text:p text:style-name="Numbering_20_1_Content_Last"> cnpj, <text:span text:style-name="Emphasis">String</text:span> contendo o CNPJ (apenas números) da entidade beneficente que receberá a doaçã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30.104:8086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9035195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30.104:8086/gsan/cancelarDoacao" text:style-name="Internet_20_link" text:visited-style-name="Visited_20_Internet_20_Link">http://192.168.30.104:8086/gsan/cancela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matricula"</text:span><text:span text:style-name="highlight_sy0">:</text:span> <text:span text:style-name="highlight_nu0">89035195</text:span><text:span text:style-name="highlight_sy0">,</text:span><text:line-break/><text:s text:c="4"/><text:span text:style-name="highlight_st0">"cnpj"</text:span><text:span text:style-name="highlight_sy0">:</text:span> <text:span text:style-name="highlight_st0">"05726909000145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atricula"</text:span><text:span text:style-name="highlight_sy0">:</text:span> <text:span text:style-name="highlight_st0">"890351945"</text:span><text:span text:style-name="highlight_sy0">,</text:span><text:line-break/><text:s text:c="8"/><text:span text:style-name="highlight_st0">"motivo"</text:span><text:span text:style-name="highlight_sy0">:</text:span> <text:span text:style-name="highlight_st0">"CANCELAMENTO REALIZADA COM SUCESSO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Não existe doação ativa cadastrada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9:35</meta:creation-date>
    <dc:creator>Generated</dc:creator>
    <dc:date>2025-06-24T08::59:35</dc:date>
    <dc:language>en-US</dc:language>
    <meta:editing-cycles>1</meta:editing-cycles>
    <meta:editing-duration>PT0S</meta:editing-duration>
    <dc:title>integracoes:web-services-cancelar-doacao</dc:title>
  </office:meta>
</office:document-meta>
</file>