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ncelar-doacao"/><text:bookmark-start text:name="__RefHeading___webservice_cancelar_doacao_1"/><text:bookmark-start text:name="webservice_cancelar_doacao"/>WebService Cancelar Doação<text:bookmark-end text:name="__RefHeading___webservice_cancelar_doacao_1"/><text:bookmark-end text:name="webservice_cancel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cnpj, <text:span text:style-name="Emphasis">String</text:span> contendo o CNPJ (apenas números) da entidade beneficente que receberá a doa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ancelarDoacao" text:style-name="Internet_20_link" text:visited-style-name="Visited_20_Internet_20_Link">http://evolutiva.consensotec.com.br:8106/gsan/cancel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OK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Não existe doação ativa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4::16:51</meta:creation-date>
    <dc:creator>Generated</dc:creator>
    <dc:date>2026-03-30T04::16:51</dc:date>
    <dc:language>en-US</dc:language>
    <meta:editing-cycles>1</meta:editing-cycles>
    <meta:editing-duration>PT0S</meta:editing-duration>
    <dc:title>integracoes:web-services-cancelar-doacao</dc:title>
  </office:meta>
</office:document-meta>
</file>