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adastrar-autoleitura"/><text:bookmark-start text:name="__RefHeading___webservice_cadastrar_autoleitura_1"/><text:bookmark-start text:name="webservice_cadastrar_autoleitura"/>WebService Cadastrar Autoleitura<text:bookmark-end text:name="__RefHeading___webservice_cadastrar_autoleitura_1"/><text:bookmark-end text:name="webservice_cadastrar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Numbering_20_1_Content_First"> matricula, <text:span text:style-name="Emphasis">Int</text:span> contendo o id do imóvel.</text:p>
              </text:list-item>
              <text:list-item>
                <text:p text:style-name="Numbering_20_1_Content"> telefone, <text:span text:style-name="Emphasis">Int</text:span> contendo o número do telefone do cliente.</text:p>
              </text:list-item>
              <text:list-item>
                <text:p text:style-name="Numbering_20_1_Content_Last"> email, <text:span text:style-name="Emphasis">String</text:span> contendo o endereço de e-mail do cliente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1727941</text:p>
          </table:table-cell>
        </table:table-row>
        <table:table-row>
          <table:table-cell office:value-type="string" table:style-name="tablecell">
            <text:p text:style-name="tablealignleft">telefone </text:p>
          </table:table-cell>
          <table:table-cell office:value-type="string" table:style-name="tablecell">
            <text:p text:style-name="tablealignleft">81984593730</text:p>
          </table:table-cell>
        </table:table-row>
        <table:table-row>
          <table:table-cell office:value-type="string" table:style-name="tablecell">
            <text:p text:style-name="tablealignleft">email </text:p>
          </table:table-cell>
          <table:table-cell office:value-type="string" table:style-name="tablecell">
            <text:p text:style-name="tablealignleft">jeffersonbarbosa@consensotec.com.br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cadastrarAutoleitura" text:style-name="Internet_20_link" text:visited-style-name="Visited_20_Internet_20_Link">http://192.168.60.105:8080/gsan/api/cadastrar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1727941</text:span><text:span text:style-name="highlight_sy0">,</text:span><text:line-break/><text:s text:c="4"/><text:span text:style-name="highlight_st0">"telefone"</text:span> <text:span text:style-name="highlight_sy0">:</text:span> <text:span text:style-name="highlight_nu0">81984593730</text:span><text:span text:style-name="highlight_sy0">,</text:span><text:line-break/><text:s text:c="4"/><text:span text:style-name="highlight_st0">"email"</text:span><text:span text:style-name="highlight_sy0">:</text:span><text:s text:c="2"/><text:span text:style-name="highlight_st0">"jeffersonbarbosa@consensotec.com.br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ERRO_TRAT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atencao.imovel_ja_esta_em_autoleitura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atencao.imovel_ja_esta_em_autoleitura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imovel_ja_esta_em_autoleitura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matricula Obrigatório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telefone Obrigatório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email Obrigatório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49:42</meta:creation-date>
    <dc:creator>Generated</dc:creator>
    <dc:date>2025-06-23T21::49:42</dc:date>
    <dc:language>en-US</dc:language>
    <meta:editing-cycles>1</meta:editing-cycles>
    <meta:editing-duration>PT0S</meta:editing-duration>
    <dc:title>integracoes:web-services-cadastrar-autoleitura</dc:title>
  </office:meta>
</office:document-meta>
</file>