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tualizar-telefone_cliente"/><text:bookmark-start text:name="__RefHeading___webservice_atualizar_telefone_do_cliente_1"/><text:bookmark-start text:name="webservice_atualizar_telefone_do_cliente"/>WebService Atualizar Telefone do Cliente<text:bookmark-end text:name="__RefHeading___webservice_atualizar_telefone_do_cliente_1"/><text:bookmark-end text:name="webservice_atualizar_telefone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/CNPJ do cliente que se pretende pesquisar.</text:p>
              </text:list-item>
              <text:list-item>
                <text:p text:style-name="Numbering_20_1_Content"> foneAntigo, <text:span text:style-name="Emphasis">String</text:span> Contendo o telefone a ser excluído, com no máximo 11 números, sendo os 2 primeiros reservados ao DDD.</text:p>
              </text:list-item>
              <text:list-item>
                <text:p text:style-name="Numbering_20_1_Content"> foneNovo, <text:span text:style-name="Emphasis">String</text:span> Contendo o telefone a ser inserido, com no máximo 11 números, sendo os 2 primeiros reservados ao DDD.</text:p>
              </text:list-item>
              <text:list-item>
                <text:p text:style-name="Numbering_20_1_Content_Last"> tipoFoneNovo <text:span text:style-name="Emphasis">String</text:span> Contendo o tipo de fone, podendo ser as seguintes opcoes: 1 (Residencial), 2 (Comercial) ou 3 (Celular)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IP_SERVICO_OU_DNS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123.123.123-87</text:p>
          </table:table-cell>
        </table:table-row>
        <table:table-row>
          <table:table-cell office:value-type="string" table:style-name="tablecell">
            <text:p text:style-name="tablealignleft">Fone Antigo</text:p>
          </table:table-cell>
          <table:table-cell office:value-type="string" table:style-name="tablecell">
            <text:p text:style-name="tablealignleft">(79)3333-4444</text:p>
          </table:table-cell>
        </table:table-row>
        <table:table-row>
          <table:table-cell office:value-type="string" table:style-name="tablecell">
            <text:p text:style-name="tablealignleft">Fone Novo</text:p>
          </table:table-cell>
          <table:table-cell office:value-type="string" table:style-name="tablecell">
            <text:p text:style-name="tablealignleft">(79)91111-2222</text:p>
          </table:table-cell>
        </table:table-row>
        <table:table-row>
          <table:table-cell office:value-type="string" table:style-name="tablecell">
            <text:p text:style-name="tablealignleft">Tipo de Fone Novo</text:p>
          </table:table-cell>
          <table:table-cell office:value-type="string" table:style-name="tablecell">
            <text:p text:style-name="tablealignleft">Celular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tualizarTelefoneCliente?key=aBC123DEF&amp;cpfCnpj=12312312387&amp;foneAntigo=7933334444&amp;foneNovo=79911112222&amp;tipoFoneNovo=3" text:style-name="Internet_20_link" text:visited-style-name="Visited_20_Internet_20_Link">http://192.168.64.111:8080/gsan/atualizarTelefoneCliente?key=aBC123DEF&amp;cpfCnpj=12312312387&amp;foneAntigo=7933334444&amp;foneNovo=79911112222&amp;tipoFoneNovo=3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número de dados retornados pelo Webservice<text:span text:style-name="highlight_sy0">,</text:span><text:line-break/><text:s text:c="2"/><text:span text:style-name="highlight_st0">"resultado"</text:span><text:span text:style-name="highlight_sy0">:</text:span><text:line-break/><text:s text:c="6"/><text:span text:style-name="highlight_br0">[</text:span><text:line-break/><text:s text:c="8"/><text:span text:style-name="highlight_st0">"foneIn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Novo foi incluí<text:span text:style-name="highlight_kw1">do</text:span> com sucesso.<text:line-break/><text:s text:c="8"/><text:span text:style-name="highlight_st0">"foneExcluidoComSucesso"</text:span> <text:span text:style-name="highlight_sy0">:</text:span> <text:span text:style-name="highlight_br0">(</text:span><text:span text:style-name="highlight_kw4">Boolean</text:span><text:span text:style-name="highlight_br0">)</text:span> Indicador de que o Fone Antigo foi excluí<text:span text:style-name="highlight_kw1">do</text:span> com sucesso.<text:line-break/><text:s text:c="8"/><text:span text:style-name="highlight_st0">"cpfCnpj"</text:span> <text:span text:style-name="highlight_sy0">:</text:span> <text:span text:style-name="highlight_br0">(</text:span><text:span text:style-name="highlight_kw4">String</text:span><text:span text:style-name="highlight_br0">)</text:span> CPF<text:span text:style-name="highlight_sy0">/</text:span>CNPJ <text:span text:style-name="highlight_kw1">do</text:span> cliente que foi pesquisado.<text:line-break/><text:s text:c="6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 <text:span text:style-name="highlight_st0">"aBC123DEF"</text:span><text:span text:style-name="highlight_sy0">,</text:span><text:line-break/><text:s text:c="3"/><text:span text:style-name="highlight_st0">"qtd"</text:span><text:span text:style-name="highlight_sy0">:</text:span> <text:span text:style-name="highlight_nu0">1</text:span><text:span text:style-name="highlight_sy0">,</text:span><text:line-break/><text:s text:c="3"/><text:span text:style-name="highlight_st0">"resultado"</text:span><text:span text:style-name="highlight_sy0">:</text:span> <text:span text:style-name="highlight_br0">{</text:span><text:line-break/><text:s text:c="6"/><text:span text:style-name="highlight_st0">"foneIncluidoComSucesso"</text:span><text:span text:style-name="highlight_sy0">:</text:span> <text:span text:style-name="highlight_kw2">true</text:span><text:span text:style-name="highlight_sy0">,</text:span><text:line-break/><text:s text:c="6"/><text:span text:style-name="highlight_st0">"foneExcluidoComSucesso"</text:span><text:span text:style-name="highlight_sy0">:</text:span> <text:span text:style-name="highlight_kw2">false</text:span><text:span text:style-name="highlight_sy0">,</text:span><text:line-break/><text:s text:c="6"/><text:span text:style-name="highlight_st0">"cpfCnpj"</text:span><text:span text:style-name="highlight_sy0">:</text:span> <text:span text:style-name="highlight_st0">"12312312387"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nu0">400</text:span><text:span text:style-name="highlight_sy0">,</text:span><text:line-break/><text:s text:c="2"/><text:span text:style-name="highlight_st0">"msg"</text:span><text:span text:style-name="highlight_sy0">:</text:span> <text:span text:style-name="highlight_st0">"parâmetros inválidos"</text:span><text:span text:style-name="highlight_sy0">,</text:span><text:line-break/><text:s text:c="2"/><text:span text:style-name="highlight_st0">"qtd"</text:span><text:span text:style-name="highlight_sy0">:</text:span> <text:span text:style-name="highlight_nu0">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CPF/CNPJ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41:14</meta:creation-date>
    <dc:creator>Generated</dc:creator>
    <dc:date>2026-03-30T21::41:14</dc:date>
    <dc:language>en-US</dc:language>
    <meta:editing-cycles>1</meta:editing-cycles>
    <meta:editing-duration>PT0S</meta:editing-duration>
    <dc:title>integracoes:web-services-atualizar-telefone_cliente</dc:title>
  </office:meta>
</office:document-meta>
</file>