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"/><text:bookmark-start text:name="__RefHeading___apis_gsan_-_webservices_1"/><text:bookmark-start text:name="apis_gsan_-_webservices"/>APIs GSAN - WebServices<text:bookmark-end text:name="__RefHeading___apis_gsan_-_webservices_1"/><text:bookmark-end text:name="apis_gsan_-_webservic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ocumentação sobre <text:span text:style-name="Emphasis">WebServices</text:span> de integração com o <text:span text:style-name="Strong_20_Emphasis">GSAN</text:span>, disponíveis para consulta das equipes de desenvolvimento que forem utilizá-los.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integracoes:web-services-acompanhamento-ra" text:style-name="Internet_20_link" text:visited-style-name="Visited_20_Internet_20_Link">WebService Acompanhamento de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lterar-vencimento" text:style-name="Internet_20_link" text:visited-style-name="Visited_20_Internet_20_Link">WebService Alterar Vencimento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mo-imoveis" text:style-name="Internet_20_link" text:visited-style-name="Visited_20_Internet_20_Link">WebService Consumo Imóv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ados-clientes" text:style-name="Internet_20_link" text:visited-style-name="Visited_20_Internet_20_Link">WebService Dados Cliente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gerar-cnd" text:style-name="Internet_20_link" text:visited-style-name="Visited_20_Internet_20_Link">WebService Gerar Certidão Negativ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debitos" text:style-name="Internet_20_link" text:visited-style-name="Visited_20_Internet_20_Link">WebService Listar Débitos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dias-vencimento-alternativo" text:style-name="Internet_20_link" text:visited-style-name="Visited_20_Internet_20_Link">WebService Listar Dias de Vencimento Alternativ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listar-faturas-pagas" text:style-name="Internet_20_link" text:visited-style-name="Visited_20_Internet_20_Link">WebService Listar Faturas Pag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pesquisar-imoveis" text:style-name="Internet_20_link" text:visited-style-name="Visited_20_Internet_20_Link">WebService Pesquisar Imóv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" text:style-name="Internet_20_link" text:visited-style-name="Visited_20_Internet_20_Link">WebService Segunda Vi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serir-registro-atendimento" text:style-name="Internet_20_link" text:visited-style-name="Visited_20_Internet_20_Link">Inserir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tualizar-telefone_cliente" text:style-name="Internet_20_link" text:visited-style-name="Visited_20_Internet_20_Link">WebService Atualizar Telefone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todas-faturas" text:style-name="Internet_20_link" text:visited-style-name="Visited_20_Internet_20_Link">WebService Listar Todas as Fatur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valores-acumulados-arrecadacao" text:style-name="Internet_20_link" text:visited-style-name="Visited_20_Internet_20_Link">WebService Obter Valores Acumulados Arrecadaca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valores-cobrados-contas-emitidas" text:style-name="Internet_20_link" text:visited-style-name="Visited_20_Internet_20_Link">WebService Obter Valores Cobrados Contas Emitid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cpf-cnpj-cliente" text:style-name="Internet_20_link" text:visited-style-name="Visited_20_Internet_20_Link">WebService Validar CPF/CNPJ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senha-acesso-cliente" text:style-name="Internet_20_link" text:visited-style-name="Visited_20_Internet_20_Link">WebService Validar Senha de Acess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data-nascimento-cliente" text:style-name="Internet_20_link" text:visited-style-name="Visited_20_Internet_20_Link">WebService Validar Data de Nasciment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matricula-imovel-cliente" text:style-name="Internet_20_link" text:visited-style-name="Visited_20_Internet_20_Link">WebService Validar Matrícula do Imóve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email-cliente" text:style-name="Internet_20_link" text:visited-style-name="Visited_20_Internet_20_Link">WebService Atualizar Emai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enviar-codigo-validacao-email-cliente" text:style-name="Internet_20_link" text:visited-style-name="Visited_20_Internet_20_Link">WebService Enviar Código de Validação para o Emai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senha-acesso-cliente" text:style-name="Internet_20_link" text:visited-style-name="Visited_20_Internet_20_Link">WebService Atualizar Senha de Acess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relatorio-tramitacao-registro-atendimento" text:style-name="Internet_20_link" text:visited-style-name="Visited_20_Internet_20_Link">WebService Emitir Relatório Tramitação Registro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matricula-imovel" text:style-name="Internet_20_link" text:visited-style-name="Visited_20_Internet_20_Link">WebService Validar Matrícula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companhamento-ra-protocolo-id" text:style-name="Internet_20_link" text:visited-style-name="Visited_20_Internet_20_Link">WebService Acompanhamento de Registro de Atendimento por Protocolo ou Id do 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alidar-chave-termo-parcelamento" text:style-name="Internet_20_link" text:visited-style-name="Visited_20_Internet_20_Link">WebService Validar Chave do Termo de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nviar-confirmacao-parcelamento-por-email" text:style-name="Internet_20_link" text:visited-style-name="Visited_20_Internet_20_Link">WebService Enviar Código de Confirmação do Parcelamento Por Ema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nviar-confirmar-parcelamento" text:style-name="Internet_20_link" text:visited-style-name="Visited_20_Internet_20_Link">WebService Confirmar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debitos-imovel-cliente" text:style-name="Internet_20_link" text:visited-style-name="Visited_20_Internet_20_Link">WebService Verificar Débitos do Imóvel ou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-pix" text:style-name="Internet_20_link" text:visited-style-name="Visited_20_Internet_20_Link">WebService Segunda Via Pix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serir-doacao" text:style-name="Internet_20_link" text:visited-style-name="Visited_20_Internet_20_Link">WebService Inseri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ancelar-doacao" text:style-name="Internet_20_link" text:visited-style-name="Visited_20_Internet_20_Link">WebService Cancela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oacao" text:style-name="Internet_20_link" text:visited-style-name="Visited_20_Internet_20_Link">WebService Consulta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oacao-faturada" text:style-name="Internet_20_link" text:visited-style-name="Visited_20_Internet_20_Link">WebService Consultar Doação Faturad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imovel-debito-cliente" text:style-name="Internet_20_link" text:visited-style-name="Visited_20_Internet_20_Link">WebService Consultar Imóveis com Debito a partir do Cliente</text:a></text:span></text:p>
              </text:list-item>
              <text:list-item>
                <text:p text:style-name="Numbering_20_1_Content">  <text:span text:style-name="Strong_20_Emphasis"><text:a xlink:type="simple" xlink:href="https://www.gsan.com.br/doku.php?id=integracoes:web-services-confirmar-parcelamento-assinatura-termo" text:style-name="Internet_20_link" text:visited-style-name="Visited_20_Internet_20_Link">WebService Confirmar Parcelamento após Assinatura do Termo</text:a></text:span> 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tornar-conta-json" text:style-name="Internet_20_link" text:visited-style-name="Visited_20_Internet_20_Link">WebService Retornar Conta Jso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tornar-extrato-json" text:style-name="Internet_20_link" text:visited-style-name="Visited_20_Internet_20_Link">WebService Retornar Extrato Jso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ebitos-imovel-tipo-usuario-ws" text:style-name="Internet_20_link" text:visited-style-name="Visited_20_Internet_20_Link">WebService Consultar Débitos do Imóvel por Cliente do Tipo Usuário no W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cepcionar-dados-os-156" text:style-name="Internet_20_link" text:visited-style-name="Visited_20_Internet_20_Link">WebService Recepcionar Dados da OS - 156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tatus-autoleitura" text:style-name="Internet_20_link" text:visited-style-name="Visited_20_Internet_20_Link">WebService Status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adastrar-autoleitura" text:style-name="Internet_20_link" text:visited-style-name="Visited_20_Internet_20_Link">WebService Cadastrar Autoleitur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integracoes:web-services-descadastrar-autoleitura" text:style-name="Internet_20_link" text:visited-style-name="Visited_20_Internet_20_Link">WebService Descadastrar Autoleitura</text:a></text:span>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0:15</meta:creation-date>
    <dc:creator>Generated</dc:creator>
    <dc:date>2025-06-24T08::50:15</dc:date>
    <dc:language>en-US</dc:language>
    <meta:editing-cycles>1</meta:editing-cycles>
    <meta:editing-duration>PT0S</meta:editing-duration>
    <dc:title>integracoes:web-services</dc:title>
  </office:meta>
</office:document-meta>
</file>