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senha-acesso-cliente"/><text:bookmark-start text:name="__RefHeading___webservice_validar_senha_de_acesso_do_cliente_1"/><text:bookmark-start text:name="webservice_validar_senha_de_acesso_do_cliente"/>WebService Validar Senha de Acesso do Cliente<text:bookmark-end text:name="__RefHeading___webservice_validar_senha_de_acesso_do_cliente_1"/><text:bookmark-end text:name="webservice_validar_senha_de_acess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senhaAcesso, <text:span text:style-name="Emphasis">String</text:span> contendo a senha de acesso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senhaAcesso</text:p>
          </table:table-cell>
          <table:table-cell office:value-type="string" table:style-name="tablecell">
            <text:p text:style-name="tablealignleft">senha1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SenhaAcessoCliente" text:style-name="Internet_20_link" text:visited-style-name="Visited_20_Internet_20_Link">http://192.168.64.111:8080/gsan/chatbot/validarSenhaAcess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senhaAcesso"</text:span> <text:span text:style-name="highlight_sy0">:</text:span> <text:span text:style-name="highlight_st0">"admin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15:59</meta:creation-date>
    <dc:creator>Generated</dc:creator>
    <dc:date>2026-03-27T16::15:59</dc:date>
    <dc:language>en-US</dc:language>
    <meta:editing-cycles>1</meta:editing-cycles>
    <meta:editing-duration>PT0S</meta:editing-duration>
    <dc:title>integracoes:web-service-validar-senha-acesso-cliente</dc:title>
  </office:meta>
</office:document-meta>
</file>