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matricula-imovel-cliente"/><text:bookmark-start text:name="__RefHeading___webservice_validar_matricula_do_imovel_do_cliente_1"/><text:bookmark-start text:name="webservice_validar_matricula_do_imovel_do_cliente"/>WebService Validar Matrícula do Imóvel do Cliente<text:bookmark-end text:name="__RefHeading___webservice_validar_matricula_do_imovel_do_cliente_1"/><text:bookmark-end text:name="webservice_validar_matricula_do_imovel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matricula, <text:span text:style-name="Emphasis">Integer</text:span> contendo a matrícula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100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MatriculaImovelCliente" text:style-name="Internet_20_link" text:visited-style-name="Visited_20_Internet_20_Link">http://192.168.64.111:8080/gsan/chatbot/validarMatriculaImovel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matricula"</text:span> <text:span text:style-name="highlight_sy0">:</text:span> <text:span text:style-name="highlight_nu0">10045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5::14:17</meta:creation-date>
    <dc:creator>Generated</dc:creator>
    <dc:date>2026-04-17T15::14:17</dc:date>
    <dc:language>en-US</dc:language>
    <meta:editing-cycles>1</meta:editing-cycles>
    <meta:editing-duration>PT0S</meta:editing-duration>
    <dc:title>integracoes:web-service-validar-matricula-imovel-cliente</dc:title>
  </office:meta>
</office:document-meta>
</file>