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data-nascimento-cliente"/><text:bookmark-start text:name="__RefHeading___webservice_validar_data_de_nascimento_do_cliente_1"/><text:bookmark-start text:name="webservice_validar_data_de_nascimento_do_cliente"/>WebService Validar Data de Nascimento do Cliente<text:bookmark-end text:name="__RefHeading___webservice_validar_data_de_nascimento_do_cliente_1"/><text:bookmark-end text:name="webservice_validar_data_de_nascimento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dataNascimento, <text:span text:style-name="Emphasis">String</text:span> contendo data de nascimento do cliente no formato dd/mm/yyyy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dataNascimento</text:p>
          </table:table-cell>
          <table:table-cell office:value-type="string" table:style-name="tablecell">
            <text:p text:style-name="tablealignleft">28/09/195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DataNascimentoCliente" text:style-name="Internet_20_link" text:visited-style-name="Visited_20_Internet_20_Link">http://192.168.64.111:8080/gsan/chatbot/validarDataNascimento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dataNascimento"</text:span> <text:span text:style-name="highlight_sy0">:</text:span> <text:span text:style-name="highlight_st0">"28/09/195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29:44</meta:creation-date>
    <dc:creator>Generated</dc:creator>
    <dc:date>2025-06-30T23::29:44</dc:date>
    <dc:language>en-US</dc:language>
    <meta:editing-cycles>1</meta:editing-cycles>
    <meta:editing-duration>PT0S</meta:editing-duration>
    <dc:title>integracoes:web-service-validar-data-nascimento-cliente</dc:title>
  </office:meta>
</office:document-meta>
</file>