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-enviar-codigo-validacao-email-cliente"/><text:bookmark-start text:name="__RefHeading___webservice_enviar_codigo_de_validacao_para_o_email_do_cliente_1"/><text:bookmark-start text:name="webservice_enviar_codigo_de_validacao_para_o_email_do_cliente"/>WebService Enviar Código de Validação para o Email do Cliente<text:bookmark-end text:name="__RefHeading___webservice_enviar_codigo_de_validacao_para_o_email_do_cliente_1"/><text:bookmark-end text:name="webservice_enviar_codigo_de_validacao_para_o_email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cpfCnpj, <text:span text:style-name="Emphasis">String</text:span> contendo o cpf ou cnpj do cliente.</text:p>
              </text:list-item>
              <text:list-item>
                <text:p text:style-name="Numbering_20_1_Content_Last"> email, <text:span text:style-name="Emphasis">String</text:span> contendo a o email do cliente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29378722040</text:p>
          </table:table-cell>
        </table:table-row>
        <table:table-row>
          <table:table-cell office:value-type="string" table:style-name="tablecell">
            <text:p text:style-name="tablealignleft">email</text:p>
          </table:table-cell>
          <table:table-cell office:value-type="string" table:style-name="tablecell">
            <text:p text:style-name="tablealignleft">informeemail@gmail.com.br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enviarCodigoValidacaoEmailCliente" text:style-name="Internet_20_link" text:visited-style-name="Visited_20_Internet_20_Link">http://192.168.64.111:8080/gsan/chatbot/enviarCodigoValidacaoEmailCliente</text:a></text:p>
      <text:h text:style-name="Heading_20_2" text:outline-level="2"><text:bookmark-start text:name="__RefHeading___envio_-_conteudo_do_json_4"/><text:bookmark-start text:name="envio_-_conteudo_do_json"/>Envio - Conteúdo do Json<text:bookmark-end text:name="__RefHeading___envio_-_conteudo_do_json_4"/><text:bookmark-end text:name="envio_-_conteudo_do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 <text:span text:style-name="highlight_sy0">:</text:span> <text:span text:style-name="highlight_st0">"jjFsdi45iHDYHdt78dJT-EH"</text:span><text:span text:style-name="highlight_sy0">,</text:span><text:line-break/><text:s text:c="4"/><text:span text:style-name="highlight_st0">"cpfCnpj"</text:span> <text:span text:style-name="highlight_sy0">:</text:span> <text:span text:style-name="highlight_st0">"02789078220"</text:span><text:span text:style-name="highlight_sy0">,</text:span><text:line-break/><text:s text:c="4"/><text:span text:style-name="highlight_st0">"email"</text:span> <text:span text:style-name="highlight_sy0">:</text:span> <text:span text:style-name="highlight_st0">"informeemail@gmail.com.br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validado"</text:span><text:span text:style-name="highlight_sy0">:</text:span> <text:span text:style-name="highlight_st0">"S"</text:span><text:span text:style-name="highlight_sy0">,</text:span><text:line-break/><text:s text:c="8"/><text:span text:style-name="highlight_st0">"mensagemCritica"</text:span><text:span text:style-name="highlight_sy0">:</text:span> <text:span text:style-name="highlight_st0">"O cliente já possui um email cadastrado semelhante a aaa**********bbb@email.com. Caso deseje atualizar seu email, utilize nosso assistente virtual (ED - Assistente virtual da CAER), opção (Atualizar Somente o Email) disponível no site (www.caer.com.br)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Exemplo 1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validado"</text:span><text:span text:style-name="highlight_sy0">:</text:span> <text:span text:style-name="highlight_st0">"N"</text:span><text:span text:style-name="highlight_sy0">,</text:span><text:line-break/><text:s text:c="8"/><text:span text:style-name="highlight_st0">"mensagemCritica"</text:span><text:span text:style-name="highlight_sy0">:</text:span> <text:span text:style-name="highlight_st0">"O cliente já possui um email cadastrado semelhante a aaa**********bbb@email.com. Caso deseje atualizar seu email, utilize nosso assistente virtual (ED - Assistente virtual da CAER), opção (Atualizar Somente o Email) disponível no site (www.caer.com.br)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Exemplo 2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validado"</text:span><text:span text:style-name="highlight_sy0">:</text:span> <text:span text:style-name="highlight_st0">"N"</text:span><text:span text:style-name="highlight_sy0">,</text:span><text:line-break/><text:s text:c="8"/><text:span text:style-name="highlight_st0">"mensagemCritica"</text:span><text:span text:style-name="highlight_sy0">:</text:span> <text:span text:style-name="highlight_st0">"Erro no envio do email! Verifique se o email informado (email@email.com) está correto. Caso sim, tente novamente mais tarde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“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 cliente já possui um email cadastrado semelhante a aaa<text:span text:style-name="Strong_20_Emphasis"/><text:span text:style-name="Strong_20_Emphasis"/>bbb@email.com. Caso deseje atualizar seu email, utilize nosso assistente virtual (ED - Assistente virtual da CAER), opção (Atualizar Somente o Email) disponível no site (<text:a xlink:type="simple" xlink:href="http://www.caer.com.br" text:style-name="Internet_20_link" text:visited-style-name="Visited_20_Internet_20_Link">www.caer.com.br</text:a>).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Erro no envio do email! Verifique se o email informado (email@email.com) está correto. Caso sim, tente novamente mais tarde.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20:14</meta:creation-date>
    <dc:creator>Generated</dc:creator>
    <dc:date>2025-06-24T03::20:14</dc:date>
    <dc:language>en-US</dc:language>
    <meta:editing-cycles>1</meta:editing-cycles>
    <meta:editing-duration>PT0S</meta:editing-duration>
    <dc:title>integracoes:web-service-enviar-codigo-validacao-email-cliente</dc:title>
  </office:meta>
</office:document-meta>
</file>