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enviar-codigo-validacao-email-cliente"/><text:bookmark-start text:name="__RefHeading___webservice_enviar_codigo_de_validacao_para_o_email_do_cliente_1"/><text:bookmark-start text:name="webservice_enviar_codigo_de_validacao_para_o_email_do_cliente"/>WebService Enviar Código de Validação para o Email do Cliente<text:bookmark-end text:name="__RefHeading___webservice_enviar_codigo_de_validacao_para_o_email_do_cliente_1"/><text:bookmark-end text:name="webservice_enviar_codigo_de_validacao_para_o_email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"> email, <text:span text:style-name="Emphasis">String</text:span> contendo a o email do cliente.</text:p>
              </text:list-item>
              <text:list-item>
                <text:p text:style-name="Numbering_20_1_Content_Last"> codigoValidacao <text:span text:style-name="Emphasis">Integer</text:span> contendo o código de validação com até 6 dígitos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informeemail@gmail.com.br</text:p>
          </table:table-cell>
        </table:table-row>
        <table:table-row>
          <table:table-cell office:value-type="string" table:style-name="tablecell">
            <text:p text:style-name="tablealignleft">codigoValidacao</text:p>
          </table:table-cell>
          <table:table-cell office:value-type="string" table:style-name="tablecell">
            <text:p text:style-name="tablealignleft">958746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enviarCodigoValidacaoEmailCliente" text:style-name="Internet_20_link" text:visited-style-name="Visited_20_Internet_20_Link">http://192.168.64.111:8080/gsan/chatbot/enviarCodigoValidacaoEmailCliente</text:a></text:p>
      <text:h text:style-name="Heading_20_2" text:outline-level="2"><text:bookmark-start text:name="__RefHeading___envio_-_conteudo_do_json_4"/><text:bookmark-start text:name="envio_-_conteudo_do_json"/>Envio - Conteúdo do Json<text:bookmark-end text:name="__RefHeading___envio_-_conteudo_do_json_4"/><text:bookmark-end text:name="envio_-_conteudo_do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email"</text:span> <text:span text:style-name="highlight_sy0">:</text:span> <text:span text:style-name="highlight_st0">"informeemail@gmail.com.br"</text:span><text:span text:style-name="highlight_sy0">,</text:span><text:line-break/><text:s text:c="4"/><text:span text:style-name="highlight_st0">"codigoValidacao"</text:span> <text:span text:style-name="highlight_sy0">:</text:span> <text:span text:style-name="highlight_nu0">958746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3::47:26</meta:creation-date>
    <dc:creator>Generated</dc:creator>
    <dc:date>2026-03-31T03::47:26</dc:date>
    <dc:language>en-US</dc:language>
    <meta:editing-cycles>1</meta:editing-cycles>
    <meta:editing-duration>PT0S</meta:editing-duration>
    <dc:title>integracoes:web-service-enviar-codigo-validacao-email-cliente</dc:title>
  </office:meta>
</office:document-meta>
</file>