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web-service-atualizar-relatorio-tramitacao-registro-atendimento"/><text:bookmark-start text:name="__RefHeading___webservice_emitir_relatorio_de_tramitacao_da_ra_1"/><text:bookmark-start text:name="webservice_emitir_relatorio_de_tramitacao_da_ra"/>WebService Emitir Relatório de Tramitação da RA<text:bookmark-end text:name="__RefHeading___webservice_emitir_relatorio_de_tramitacao_da_ra_1"/><text:bookmark-end text:name="webservice_emitir_relatorio_de_tramitacao_da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idRA, <text:span text:style-name="Emphasis">String</text:span> contendo o identificador do registro de atendiment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Id do registro de atendimento</text:p>
          </table:table-cell>
          <table:table-cell office:value-type="string" table:style-name="tablecell">
            <text:p text:style-name="tablealignleft">832218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emitirRelatorioTramitacaoRegistroAtendimento?idRA=832218" text:style-name="Internet_20_link" text:visited-style-name="Visited_20_Internet_20_Link">http://192.168.64.111:8080/gsan/emitirRelatorioTramitacaoRegistroAtendimento?idRA=832218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09:05</meta:creation-date>
    <dc:creator>Generated</dc:creator>
    <dc:date>2025-06-24T01::09:05</dc:date>
    <dc:language>en-US</dc:language>
    <meta:editing-cycles>1</meta:editing-cycles>
    <meta:editing-duration>PT0S</meta:editing-duration>
    <dc:title>integracoes:web-service-atualizar-relatorio-tramitacao-registro-atendimento</dc:title>
  </office:meta>
</office:document-meta>
</file>