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-atualizar-email-cliente"/><text:bookmark-start text:name="__RefHeading___webservice_atualizar_email_do_cliente_1"/><text:bookmark-start text:name="webservice_atualizar_email_do_cliente"/>WebService Atualizar Email do Cliente<text:bookmark-end text:name="__RefHeading___webservice_atualizar_email_do_cliente_1"/><text:bookmark-end text:name="webservice_atualizar_email_do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cpfCnpj, <text:span text:style-name="Emphasis">String</text:span> contendo o cpf ou cnpj do cliente.</text:p>
              </text:list-item>
              <text:list-item>
                <text:p text:style-name="Numbering_20_1_Content_Last"> email, <text:span text:style-name="Emphasis">String</text:span> contendo a o email do cliente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jFsdi45iHDYHdt78dJT-EH</text:p>
          </table:table-cell>
        </table:table-row>
        <table:table-row>
          <table:table-cell office:value-type="string" table:style-name="tablecell">
            <text:p text:style-name="tablealignleft">cpfCnpj</text:p>
          </table:table-cell>
          <table:table-cell office:value-type="string" table:style-name="tablecell">
            <text:p text:style-name="tablealignleft">29378722040</text:p>
          </table:table-cell>
        </table:table-row>
        <table:table-row>
          <table:table-cell office:value-type="string" table:style-name="tablecell">
            <text:p text:style-name="tablealignleft">email</text:p>
          </table:table-cell>
          <table:table-cell office:value-type="string" table:style-name="tablecell">
            <text:p text:style-name="tablealignleft">informeemail@gmail.com.br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chatbot/atualizarEmailCliente" text:style-name="Internet_20_link" text:visited-style-name="Visited_20_Internet_20_Link">http://192.168.64.111:8080/gsan/chatbot/atualizarEmailCliente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 <text:span text:style-name="highlight_sy0">:</text:span> <text:span text:style-name="highlight_st0">"jjFsdi45iHDYHdt78dJT-EH"</text:span><text:span text:style-name="highlight_sy0">,</text:span><text:line-break/><text:s text:c="4"/><text:span text:style-name="highlight_st0">"cpfCnpj"</text:span> <text:span text:style-name="highlight_sy0">:</text:span> <text:span text:style-name="highlight_st0">"02789078220"</text:span><text:span text:style-name="highlight_sy0">,</text:span><text:line-break/><text:s text:c="4"/><text:span text:style-name="highlight_st0">"email"</text:span> <text:span text:style-name="highlight_sy0">:</text:span> <text:span text:style-name="highlight_st0">"informeemail@gmail.com.br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st0">"S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ext:p text:style-name="Text_20_body">{</text:p>
      <text:p text:style-name="Preformatted_20_Text"><text:s text:c="2"/>"key": "jjFsdi45iHDYHdt78dJT-EH",<text:line-break/><text:s text:c="2"/>"body": "N"</text:p>
      <text:p text:style-name="Text_20_body">}
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0::21:27</meta:creation-date>
    <dc:creator>Generated</dc:creator>
    <dc:date>2026-03-26T10::21:27</dc:date>
    <dc:language>en-US</dc:language>
    <meta:editing-cycles>1</meta:editing-cycles>
    <meta:editing-duration>PT0S</meta:editing-duration>
    <dc:title>integracoes:web-service-atualizar-email-cliente</dc:title>
  </office:meta>
</office:document-meta>
</file>