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atualizar-email-cliente"/><text:bookmark-start text:name="__RefHeading___webservice_atualizar_email_do_cliente_1"/><text:bookmark-start text:name="webservice_atualizar_email_do_cliente"/>WebService Atualizar Email do Cliente<text:bookmark-end text:name="__RefHeading___webservice_atualizar_email_do_cliente_1"/><text:bookmark-end text:name="webservice_atualizar_email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email, <text:span text:style-name="Emphasis">String</text:span> contendo a o email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informeemail@gmail.com.b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atualizarEmailCliente" text:style-name="Internet_20_link" text:visited-style-name="Visited_20_Internet_20_Link">http://192.168.64.111:8080/gsan/chatbot/atualizarEmail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email"</text:span> <text:span text:style-name="highlight_sy0">:</text:span> <text:span text:style-name="highlight_st0">"informeemail@gmail.com.br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6:05</meta:creation-date>
    <dc:creator>Generated</dc:creator>
    <dc:date>2025-06-23T21::46:05</dc:date>
    <dc:language>en-US</dc:language>
    <meta:editing-cycles>1</meta:editing-cycles>
    <meta:editing-duration>PT0S</meta:editing-duration>
    <dc:title>integracoes:web-service-atualizar-email-cliente</dc:title>
  </office:meta>
</office:document-meta>
</file>