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no_linux"/><text:bookmark-start text:name="__RefHeading___instalando_o_postgresql_no_linux_1"/><text:bookmark-start text:name="instalando_o_postgresql_no_linux"/>INSTALANDO O POSTGRESQL NO LINUX<text:bookmark-end text:name="__RefHeading___instalando_o_postgresql_no_linux_1"/><text:bookmark-end text:name="instalando_o_postgresql_no_linux"/></text:h>
      <text:p text:style-name="Text_20_body">Faça o download do instalador da versão Postgresql 8.2.4-1 acessando o endereço: <text:a xlink:type="simple" xlink:href="http://gcom.ipad.com.br/postgresql-8.2.4.tar.bz2" text:style-name="Internet_20_link" text:visited-style-name="Visited_20_Internet_20_Link">http://gcom.ipad.com.br/postgresql-8.2.4.tar.bz2</text:a></text:p>
      <text:p text:style-name="Text_20_body">Baixe o arquivo postgresql-8.2.4-1.zip.</text:p>
      <text:p text:style-name="Text_20_body">Por favor, leia o FAQ <text:a xlink:type="simple" xlink:href="http://pginstaller.projects.postgresql.org/FAQ_windows.html" text:style-name="Internet_20_link" text:visited-style-name="Visited_20_Internet_20_Link">http://pginstaller.projects.postgresql.org/FAQ_windows.html</text:a> antes de começar.</text:p>
      <text:h text:style-name="Heading_20_3" text:outline-level="3"><text:bookmark-start text:name="__RefHeading___instalacao_passo_a_passo_2"/><text:bookmark-start text:name="instalacao_passo_a_passo"/>Instalação passo a passo<text:bookmark-end text:name="__RefHeading___instalacao_passo_a_passo_2"/><text:bookmark-end text:name="instalacao_passo_a_passo"/></text:h>
      <text:p text:style-name="Text_20_body">1 Descompacte e compile o arquivo de instalação</text:p>
      <text:p text:style-name="Text_20_body"><text:span text:style-name="Strong_20_Emphasis">$ tar -zvxf postgresql-8.2.4.tar.gz</text:span> <text:line-break/>
<text:span text:style-name="Strong_20_Emphasis">$ cd postgresql-8.2.4</text:span> <text:line-break/>
<text:span text:style-name="Strong_20_Emphasis">$ ./configure –prefix=/usr/local/pgsql– without-readline</text:span> <text:line-break/>
<text:span text:style-name="Strong_20_Emphasis">$ make</text:span> <text:line-break/>
<text:span text:style-name="Strong_20_Emphasis"># make install</text:span> <text:line-break/>
<text:span text:style-name="Strong_20_Emphasis"># cp /usr/local/pgsql/bin/* /usr/bin</text:span> <text:line-break/></text:p>
      <text:p text:style-name="Text_20_body">Compile o pacote do dblink</text:p>
      <text:p text:style-name="Text_20_body"><text:span text:style-name="Strong_20_Emphasis">$ cd /contrib/dblink</text:span> <text:line-break/>
<text:span text:style-name="Strong_20_Emphasis">$ make</text:span> <text:line-break/>
<text:span text:style-name="Strong_20_Emphasis"># make install</text:span> <text:line-break/>
OBS: /usr/local/pgsql - diretório onde será instalado o PostgreSQL.</text:p>
      <text:p text:style-name="Text_20_body">2 Crie o usuário Postgres:</text:p>
      <text:p text:style-name="Text_20_body"><text:span text:style-name="Strong_20_Emphasis"># adduser postgres</text:span> <text:line-break/></text:p>
      <text:p text:style-name="Text_20_body">3 Crie o diretório onde os dados serão armazenados:</text:p>
      <text:p text:style-name="Text_20_body"><text:span text:style-name="Strong_20_Emphasis"># mkdir /usr/local/pgsql/da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47:33</meta:creation-date>
    <dc:creator>Generated</dc:creator>
    <dc:date>2025-06-19T13::47:33</dc:date>
    <dc:language>en-US</dc:language>
    <meta:editing-cycles>1</meta:editing-cycles>
    <meta:editing-duration>PT0S</meta:editing-duration>
    <dc:title>instalacao_no_linux</dc:title>
  </office:meta>
</office:document-meta>
</file>