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imovel_-_aba_endereco"/>Inserir Imóvel - Aba Endereço</text:span></text:p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  <text:p text:style-name="Text_20_body">Em função da quantidade de informações a serem cadastradas, a tela foi dividida em seis abas:</text:p>
      <text:list text:style-name="List_20_1" text:continue-numbering="false">
        <text:list-item>
          <text:p text:style-name="List_20_1_Content_First"> Localidade: Para localizar o imóvel no espaço territorial (Localidade/Setor Comercial/Quadra/Lote/Sublote/Testada).</text:p>
        </text:list-item>
        <text:list-item>
          <text:p text:style-name="List_20_1_Content"> Endereço: Para informar o endereço do imóvel (Logradouro/Bairro/Referência/Número/Complemento/CEP).</text:p>
        </text:list-item>
        <text:list-item>
          <text:p text:style-name="List_20_1_Content"> Cliente: Para relacionar os clientes vinculados ao imóvel. Clientes do tipo proprietário, usuário e responsável.</text:p>
        </text:list-item>
        <text:list-item>
          <text:p text:style-name="List_20_1_Content"> Subcategoria Economias: Para definir a quantidade de economias existentes no imóvel, separando-as por categoria e subcategoria econômica.</text:p>
        </text:list-item>
        <text:list-item>
          <text:p text:style-name="List_20_1_Content"> Característica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Conclusão: Para se informar dados finais e complementares acerca do imóvel e encerrar o cadastramento. Serão informados dados, tais como: Número de Moradores, Integração com a Prefeitura e a Companhia Energética, Coordenadas UTM para georreferenciam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0::02:03</meta:creation-date>
    <dc:creator>Generated</dc:creator>
    <dc:date>2026-03-26T00::02:03</dc:date>
    <dc:language>en-US</dc:language>
    <meta:editing-cycles>1</meta:editing-cycles>
    <meta:editing-duration>PT0S</meta:editing-duration>
    <dc:title>inserir_imovel_-_aba_endereco</dc:title>
  </office:meta>
</office:document-meta>
</file>