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"/>Inserir Imóvel - Aba Localidad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Inserir Imóvel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Imóvel - Aba Localidade</text:p>
        </text:list-item>
        <text:list-item>
          <text:p text:style-name="List_20_1_Content"> Inserir - Aba Endereço</text:p>
        </text:list-item>
        <text:list-item>
          <text:p text:style-name="List_20_1_Content"> Inserir - Aba Cliente</text:p>
        </text:list-item>
        <text:list-item>
          <text:p text:style-name="List_20_1_Content"> Inserir - Aba Subcategoria Economias</text:p>
        </text:list-item>
        <text:list-item>
          <text:p text:style-name="List_20_1_Content"> Inserir - Aba Característica</text:p>
        </text:list-item>
        <text:list-item>
          <text:p text:style-name="List_20_1_Content_Last"> Inserir - Aba Conclusão</text:p>
        </text:list-item>
      </text:list>
      <text:p text:style-name="Text_20_body">Nas opções “<text:a xlink:type="simple" xlink:href="#inserir_imovel" text:style-name="Local_20_link" text:visited-style-name="Visited_20_Local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11:44</meta:creation-date>
    <dc:creator>Generated</dc:creator>
    <dc:date>2025-06-25T16::11:44</dc:date>
    <dc:language>en-US</dc:language>
    <meta:editing-cycles>1</meta:editing-cycles>
    <meta:editing-duration>PT0S</meta:editing-duration>
    <dc:title>inserir_imovel</dc:title>
  </office:meta>
</office:document-meta>
</file>