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icadores_de_desempenho_do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dicadores de Desempenho do Faturament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7::53:11</meta:creation-date>
    <dc:creator>Generated</dc:creator>
    <dc:date>2025-06-19T07::53:11</dc:date>
    <dc:language>en-US</dc:language>
    <meta:editing-cycles>1</meta:editing-cycles>
    <meta:editing-duration>PT0S</meta:editing-duration>
    <dc:title>indicadores_de_desempenho_do_faturamento</dc:title>
  </office:meta>
</office:document-meta>
</file>