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dicadores_de_desempenho_da_micromedicao_por_ano"/>Indicadores de Desempenho da Micromediçã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47:59</meta:creation-date>
    <dc:creator>Generated</dc:creator>
    <dc:date>2026-03-25T10::47:59</dc:date>
    <dc:language>en-US</dc:language>
    <meta:editing-cycles>1</meta:editing-cycles>
    <meta:editing-duration>PT0S</meta:editing-duration>
    <dc:title>indicadores_de_desempenho_da_micromedicao_por_ano</dc:title>
  </office:meta>
</office:document-meta>
</file>