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istorico_do_faturamento"/>Consultar Imóvel - Aba Histórico Faturamento</text:span></text:p>
      <text:p text:style-name="Text_20_body">Esta aba faz parte da funcionalidade “Consultar Imóvel” e apresenta o histórico do faturamento para o imóvel, conforme a tela abaixo.</text:p>
      <text:p text:style-name="Text_20_body">Algumas informações são apresentadas com um “hyperlink”, que ao ser acionado irá apresentar uma nova tela com um detalhamento maior da informação.</text:p>
      <text:p text:style-name="Text_20_body">◦Histórico das Contas do Imóvel
◦O campo “Mês/Ano” é apresentado com um “hyperlink”, que ao ser acionado irá apresentar a tela “Consultar Conta” referente ao “Mês/Ano” selecionado, inclusive podendo ser emitida uma 2ª via da conta.
◦O campo “Débitos” é apresentado com um “hyperlink”, que ao ser acionado irá apresentar a tela “Consultar Débitos Cobrados de uma Conta” referente ao “Mês/Ano” selecionado.
◦O campo “Créditos” é apresentado com um “hyperlink”, que ao ser acionado irá apresentar a tela “Consultar Créditos Realizados uma Conta” referente ao “Mês/Ano” selecionado.</text:p>
      <text:p text:style-name="Text_20_body">◦Histórico dos Débitos a Cobrar◦O campo “Tipo do Débito” é apresentado com um “hyperlink”, que ao ser acionado irá apresentar a tela “Consultar Débitos a Cobrar” referente ao débito selecionado.</text:p>
      <text:p text:style-name="Text_20_body">◦Histórico dos Créditos a Realizar◦O campo “Tipo do Crédito” é apresentado com um “hyperlink”, que ao ser acionado irá apresentar a tela “Consultar Créditos a Realizar” referente ao crédito selecionado.</text:p>
      <text:p text:style-name="Text_20_body">◦Histórico das Guias de Pagamento do Imóvel◦O campo “Tipo do Débito” é apresentado com um “hyperlink”, que ao ser acionado irá apresentar a tela “Consultar Guias de Pagamento” referente ao débito selecionado.</text:p>
      <text:p text:style-name="Text_20_body">Na coluna referente à situação, informa “PCR” caso a conta esteja na situação de revisão e o seu motivo seja “CONTA EM CONTRATO DE PARCELAMENTO”.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3::59:41</meta:creation-date>
    <dc:creator>Generated</dc:creator>
    <dc:date>2026-03-20T13::59:41</dc:date>
    <dc:language>en-US</dc:language>
    <meta:editing-cycles>1</meta:editing-cycles>
    <meta:editing-duration>PT0S</meta:editing-duration>
    <dc:title>historico_do_faturamento</dc:title>
  </office:meta>
</office:document-meta>
</file>